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<text:s/>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18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soft-page-break/>
      <text:p text:style-name="P28">(一)<text:s/>臺南市動物防疫保護處忠義辦公室(06)2130958 <text:s/>0987338628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10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30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OKI</dc:creator>
    <meta:creation-date>2021-10-14T03:29:00Z</meta:creation-date>
    <dc:date>2021-10-14T03:29:00Z</dc: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