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2.0673in" text:min-label-width="0.5in"/>
      </text:list-level-style-number>
      <text:list-level-style-number text:level="2" style:num-suffix="、" style:num-format="甲, 乙, 丙, ...">
        <style:list-level-properties text:space-before="2.4006in" text:min-label-width="0.3333in"/>
      </text:list-level-style-number>
      <text:list-level-style-number text:level="3" style:num-suffix="." style:num-format="i">
        <style:list-level-properties fo:text-align="end" text:space-before="2.734in" text:min-label-width="0.3333in"/>
      </text:list-level-style-number>
      <text:list-level-style-number text:level="4" style:num-suffix="." style:num-format="1">
        <style:list-level-properties text:space-before="3.0673in" text:min-label-width="0.3333in"/>
      </text:list-level-style-number>
      <text:list-level-style-number text:level="5" style:num-suffix="、" style:num-format="甲, 乙, 丙, ...">
        <style:list-level-properties text:space-before="3.4006in" text:min-label-width="0.3333in"/>
      </text:list-level-style-number>
      <text:list-level-style-number text:level="6" style:num-suffix="." style:num-format="i">
        <style:list-level-properties fo:text-align="end" text:space-before="3.734in" text:min-label-width="0.3333in"/>
      </text:list-level-style-number>
      <text:list-level-style-number text:level="7" style:num-suffix="." style:num-format="1">
        <style:list-level-properties text:space-before="4.0673in" text:min-label-width="0.3333in"/>
      </text:list-level-style-number>
      <text:list-level-style-number text:level="8" style:num-suffix="、" style:num-format="甲, 乙, 丙, ...">
        <style:list-level-properties text:space-before="4.4006in" text:min-label-width="0.3333in"/>
      </text:list-level-style-number>
      <text:list-level-style-number text:level="9" style:num-suffix="." style:num-format="i">
        <style:list-level-properties fo:text-align="end" text:space-before="4.734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fo:text-align="center" fo:line-height="0.2916in"/>
      <style:text-properties style:font-name="標楷體" style:font-name-asian="標楷體" fo:color="#000000" fo:font-size="20pt" style:font-size-asian="20pt" style:font-size-complex="20pt"/>
    </style:style>
    <style:style style:name="TableColumn6" style:family="table-column">
      <style:table-column-properties style:column-width="2.2625in"/>
    </style:style>
    <style:style style:name="TableColumn7" style:family="table-column">
      <style:table-column-properties style:column-width="2.2631in"/>
    </style:style>
    <style:style style:name="TableColumn8" style:family="table-column">
      <style:table-column-properties style:column-width="2.2631in"/>
    </style:style>
    <style:style style:name="Table5" style:family="table">
      <style:table-properties style:width="6.788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style:text-autospace="none" fo:text-align="center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line-height="0.2777in" fo:margin-left="0.3888in" fo:text-indent="-0.3888in">
        <style:tab-stops>
          <style:tab-stop style:type="left" style:position="0.861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Default" style:family="paragraph">
      <style:paragraph-properties fo:text-align="justify" fo:line-height="0.2777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24" style:parent-style-name="Default" style:family="paragraph">
      <style:paragraph-properties fo:text-align="justify" fo:line-height="0.2777in" fo:margin-left="0.3888in" fo:text-indent="-0.3888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25" style:parent-style-name="Default" style:family="paragraph">
      <style:paragraph-properties fo:text-align="justify" fo:line-height="0.2777in" fo:margin-left="0.3888in" fo:text-indent="-0.3888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26" style:parent-style-name="Default" style:family="paragraph">
      <style:paragraph-properties fo:text-align="justify" fo:line-height="0.2777in" fo:margin-left="0.3888in" fo:text-indent="-0.3888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27" style:parent-style-name="Default" style:family="paragraph">
      <style:paragraph-properties fo:text-align="justify" fo:line-height="0.2777in" fo:margin-left="0.3888in" fo:text-indent="-0.3888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28" style:parent-style-name="清單段落" style:family="paragraph">
      <style:paragraph-properties fo:text-align="justify" fo:line-height="0.2777in" fo:margin-left="0.3868in" fo:text-indent="0.413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3881in" fo:text-indent="0.410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2777in" fo:margin-left="0.3881in" fo:text-indent="0.410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2777in" fo:margin-left="0.3881in" fo:text-indent="0.410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 fo:margin-left="0.411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4125in" fo:text-indent="-0.41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清單段落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2361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777in">
        <style:tab-stops>
          <style:tab-stop style:type="left" style:position="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777in">
        <style:tab-stops>
          <style:tab-stop style:type="left" style:position="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3881in" fo:text-indent="0.41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3881in" fo:text-indent="0.4104in">
        <style:tab-stops>
          <style:tab-stop style:type="left" style:position="1.6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3881in" fo:text-indent="0.4104in">
        <style:tab-stops>
          <style:tab-stop style:type="left" style:position="1.679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margin-left="0.3881in" fo:text-indent="0.3513in">
        <style:tab-stops>
          <style:tab-stop style:type="left" style:position="1.6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 fo:margin-left="0.4138in" fo:text-indent="-0.4138in">
        <style:tab-stops>
          <style:tab-stop style:type="left" style:position="0.2111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margin-left="0.3881in" fo:text-indent="0.41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margin-left="0.3881in" fo:text-indent="0.4104in">
        <style:tab-stops>
          <style:tab-stop style:type="left" style:position="1.6791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fo:text-align="justify" fo:line-height="0.2777in" fo:margin-left="0.3888in" fo:text-indent="-0.3888in">
        <style:tab-stops>
          <style:tab-stop style:type="left" style:position="1.739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2" style:family="paragraph">
      <style:paragraph-properties fo:text-align="justify" fo:line-height="0.2777in" fo:margin-left="0.3888in" fo:text-indent="-0.3888in">
        <style:tab-stops>
          <style:tab-stop style:type="left" style:position="1.739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0" style:parent-style-name="清單段落" style:list-style-name="LFO2" style:family="paragraph">
      <style:paragraph-properties fo:text-align="justify" fo:line-height="0.2777in" fo:margin-left="0.3888in" fo:text-indent="-0.3888in">
        <style:tab-stops>
          <style:tab-stop style:type="left" style:position="1.739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 fo:margin-left="0.3888in" fo:text-indent="-0.3888in">
        <style:tab-stops>
          <style:tab-stop style:type="left" style:position="1.6784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 fo:margin-left="0.3888in" fo:text-indent="-0.3888in">
        <style:tab-stops>
          <style:tab-stop style:type="left" style:position="0.23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0.3881in" fo:text-indent="0.4104in">
        <style:tab-stops>
          <style:tab-stop style:type="left" style:position="1.679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Default" style:family="paragraph">
      <style:paragraph-properties fo:text-align="justify" fo:line-height="0.2777in" fo:margin-left="0.4104in" fo:text-indent="-0.4104in">
        <style:tab-stops/>
      </style:paragraph-properties>
      <style:text-properties fo:font-size="14pt" style:font-size-asian="14pt" style:font-size-complex="14pt"/>
    </style:style>
    <style:style style:name="P105" style:parent-style-name="Default" style:family="paragraph">
      <style:paragraph-properties fo:text-align="justify" fo:line-height="0.2777in"/>
    </style:style>
    <style:style style:name="T10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7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Default" style:family="paragraph">
      <style:paragraph-properties fo:text-align="justify" fo:line-height="0.2777in" fo:margin-left="0.4104in" fo:text-indent="-0.4104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1.7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>
        <style:tab-stops>
          <style:tab-stop style:type="left" style:position="2.0673in"/>
        </style:tab-stops>
      </style:paragraph-properties>
    </style:style>
  </office:automatic-styles>
  <office:body>
    <office:text text:use-soft-page-breaks="true">
      <text:p text:style-name="P1"><text:bookmark-start text:name="_Hlk25854126"/>臺南市政府及所屬機關學校國內出差旅費報支要點</text:p>
      <text:p text:style-name="P4">第二點、第五點、第八點修正對照表<text:bookmark-end text:name="_Hlk25854126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修正規定</text:p>
            </table:table-cell>
            <table:table-cell table:style-name="TableCell12">
              <text:p text:style-name="P13">現行規定</text:p>
            </table:table-cell>
            <table:table-cell table:style-name="TableCell14">
              <text:p text:style-name="P15"><text:span text:style-name="T16">說明</text:span></text:p>
            </table:table-cell>
          </table:table-row>
        </table:table-header-rows>
        <table:table-row table:style-name="TableRow17">
          <table:table-cell table:style-name="TableCell18">
            <text:p text:style-name="P19"><text:span text:style-name="T20">二、旅費分為交通費、住宿費及雜費，</text:span><text:span text:style-name="T21">按出差人員職務等級報支，</text:span><text:span text:style-name="T22">其報支數額如附表一。</text:span><text:span text:style-name="T23"><text:s/></text:span></text:p>
            <text:p text:style-name="P24"/>
            <text:p text:style-name="P25"/>
            <text:p text:style-name="P26"/>
            <text:p text:style-name="P27"/>
            <text:p text:style-name="P28"><text:span text:style-name="T29">約聘（僱）人員、雇員、技工、駕駛及工友，按</text:span><text:span text:style-name="T30">簡</text:span><text:span text:style-name="T31">任級以下人員數額報支。</text:span></text:p>
            <text:p text:style-name="P32"/>
          </table:table-cell>
          <table:table-cell table:style-name="TableCell33">
            <text:p text:style-name="P34">二、旅費分為交通費、住宿費及雜費，按出差人員職務等級報支，其報支數額如附表一。</text:p>
            <text:p text:style-name="P35">薦任第九職等人員晉支年功俸者，按簡任級人員數額報支。</text:p>
            <text:p text:style-name="P36"><text:span text:style-name="T37">約聘</text:span><text:span text:style-name="T38">(</text:span><text:span text:style-name="T39">僱</text:span><text:span text:style-name="T40">)</text:span><text:span text:style-name="T41">人員</text:span><text:span text:style-name="T42">，依其原定職等按附表一分等數額報支。</text:span></text:p>
            <text:p text:style-name="P43"><text:span text:style-name="T44">雇員，技工、駕駛及工友，按</text:span><text:span text:style-name="T45">薦</text:span><text:span text:style-name="T46">任級以下人員數額報支。</text:span></text:p>
            <text:p text:style-name="P47"/>
          </table:table-cell>
          <table:table-cell table:style-name="TableCell48">
            <text:p text:style-name="P49">一、參照行政院頒「國內出差旅費報支要點」第二點修正。</text:p>
            <text:p text:style-name="P50"><text:span text:style-name="T51">二、配合附表一將簡任級及薦任級以下人員報支數額整併為同一層級，刪除現行第二項規定，及整併第三、四項規定為第二項。</text:span>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<text:bookmark-start text:name="_Hlk25933401"/><text:span text:style-name="T55">交通費包括出差行程中必須搭乘之飛機、高鐵、船舶、汽車、火車、捷運等費用，均覈實報支；搭乘飛機、高鐵、座</text:span><text:span text:style-name="T56">(</text:span><text:span text:style-name="T57">艙</text:span><text:span text:style-name="T58">)</text:span><text:span text:style-name="T59">位有分等之船舶者，應檢附票根或購票證明文件</text:span><text:span text:style-name="T60">，但當日往返者，無須檢附</text:span><text:span text:style-name="T61">。</text:span><text:bookmark-end text:name="_Hlk25933401"/></text:p>
              </text:list-item>
            </text:list>
            <text:p text:style-name="P62"/>
            <text:p text:style-name="P63"/>
            <text:p text:style-name="P64"><text:bookmark-start text:name="_Hlk25933412"/><text:soft-page-break/>前項所稱汽車，指公民營客運汽車。凡公民營客運汽車到達地區，除因業務需要，經機關核准者外，其搭乘計程車之費用，不得報支。<text:bookmark-end text:name="_Hlk25933412"/></text:p>
            <text:p text:style-name="P65"><text:bookmark-start text:name="_Hlk25933421"/>駕駛自用汽（機）車出差者，其交通費得按同路段公民營客運汽車最高等級之票價報支。但不得另行報支油料、過路（橋）、停車等費用；如發生事故，不得以公款支付修理費用及對第三者之損害賠償。<text:bookmark-end text:name="_Hlk25933421"/></text:p>
            <text:p text:style-name="P66"><text:bookmark-start text:name="_Hlk25933430"/><text:span text:style-name="T67">機關</text:span><text:span text:style-name="T68">學校</text:span><text:span text:style-name="T69">專備交通工具或領有免費票或搭乘便車者，不得報支</text:span><text:span text:style-name="T70">交通費</text:span><text:span text:style-name="T71">。</text:span><text:bookmark-end text:name="_Hlk25933430"/></text:p>
            <text:p text:style-name="P72"/>
          </table:table-cell>
          <table:table-cell table:style-name="TableCell73">
            <text:p text:style-name="P74"><text:span text:style-name="T75">五、交通費包括出差行程中必須搭乘之飛機、高鐵、船舶、汽車、火車、捷運等費用，均覈實報支；搭乘飛機、高鐵、座</text:span><text:span text:style-name="T76">(</text:span><text:span text:style-name="T77">艙</text:span><text:span text:style-name="T78">)</text:span><text:span text:style-name="T79">位有分等之船舶者，應檢附票根或購票</text:span><text:span text:style-name="T80">證明文件。</text:span><text:span text:style-name="T81">但</text:span><text:span text:style-name="T82">機關學校專備交通工具或領有免費票或搭乘便車者，不得報支。</text:span></text:p>
            <text:soft-page-break/>
            <text:p text:style-name="P83">前項所稱汽車，指公民營客運汽車。凡公民營客運汽車到達地區，除因業務需要，經機關核准者外，其搭乘計程車之費用，不得報支。</text:p>
            <text:p text:style-name="P84"><text:span text:style-name="T85">駕駛自用汽（機）車出差者，其交通費得按同路段公民營客運汽車最高等級之票價報支。但不得另行報支油料、過路（橋）、停車等費用；如發生事故，不得以公款支付修理費用及對第三者之損害賠償。</text:span></text:p>
          </table:table-cell>
          <table:table-cell table:style-name="TableCell86">
            <text:list text:style-name="LFO2" text:continue-numbering="true">
              <text:list-item>
                <text:p text:style-name="P87"><text:span text:style-name="T88">參照行政院頒「國內出差旅費報支要點」第五點修正。</text:span></text:p>
              </text:list-item>
              <text:list-item>
                <text:p text:style-name="P89">現行規定交通費採覈實報支，其中搭乘飛機、高鐵、座(艙)位有分等之船舶者，因有以低報高誘因，原採檢據核銷機制。茲為簡化交通費報支作業，經衡酌出差當日往返時間緊迫及<text:soft-page-break/>宣導縮短行程意旨，放寬當日往返交通費均免檢據（不含配合例休假日等提前出發或延後返回情形），修正第一項規定。各機關應加強宣導報支規定，強化同仁法治觀念，避免遭致廉政風險。</text:p>
              </text:list-item>
              <text:list-item>
                <text:p text:style-name="P90">第一項後段規定移列至第四項，並酌修文字。</text:p>
              </text:list-item>
            </text:list>
          </table:table-cell>
        </table:table-row>
        <text:soft-page-break/>
        <table:table-row table:style-name="TableRow91">
          <table:table-cell table:style-name="TableCell92">
            <text:p text:style-name="P93"><text:span text:style-name="T94">八、</text:span><text:span text:style-name="T95">(</text:span><text:span text:style-name="T96">刪除</text:span><text:span text:style-name="T97">)</text:span></text:p>
          </table:table-cell>
          <table:table-cell table:style-name="TableCell98">
            <text:p text:style-name="P99">八、赴任人員由任職機關補助其交通費。</text:p>
            <text:p text:style-name="P100"><text:span text:style-name="T101">赴任人員之配偶及直系親屬隨往任所者，得按各該赴任人員職務等級，補助其實際所</text:span><text:soft-page-break/><text:span text:style-name="T102">需交通費三分之二。</text:span></text:p>
          </table:table-cell>
          <table:table-cell table:style-name="TableCell103">
            <text:p text:style-name="P104">一、參照行政院頒「國內出差旅費報支要點」第八點修正。</text:p>
            <text:p text:style-name="P105"><text:span text:style-name="T106">二、</text:span><text:span text:style-name="T107">本點刪除。</text:span><text:span text:style-name="T108"><text:s/></text:span></text:p>
            <text:p text:style-name="P109">三、考量員工上下班交通費補助自一百零二年起已不再發<text:soft-page-break/>給，本項補助係員工上下班交通費性質，爰予刪除。</text:p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2.0673in" text:min-label-width="0.5in"/>
      </text:list-level-style-number>
      <text:list-level-style-number text:level="2" style:num-suffix="、" style:num-format="甲, 乙, 丙, ...">
        <style:list-level-properties text:space-before="2.4006in" text:min-label-width="0.3333in"/>
      </text:list-level-style-number>
      <text:list-level-style-number text:level="3" style:num-suffix="." style:num-format="i">
        <style:list-level-properties fo:text-align="end" text:space-before="2.734in" text:min-label-width="0.3333in"/>
      </text:list-level-style-number>
      <text:list-level-style-number text:level="4" style:num-suffix="." style:num-format="1">
        <style:list-level-properties text:space-before="3.0673in" text:min-label-width="0.3333in"/>
      </text:list-level-style-number>
      <text:list-level-style-number text:level="5" style:num-suffix="、" style:num-format="甲, 乙, 丙, ...">
        <style:list-level-properties text:space-before="3.4006in" text:min-label-width="0.3333in"/>
      </text:list-level-style-number>
      <text:list-level-style-number text:level="6" style:num-suffix="." style:num-format="i">
        <style:list-level-properties fo:text-align="end" text:space-before="3.734in" text:min-label-width="0.3333in"/>
      </text:list-level-style-number>
      <text:list-level-style-number text:level="7" style:num-suffix="." style:num-format="1">
        <style:list-level-properties text:space-before="4.0673in" text:min-label-width="0.3333in"/>
      </text:list-level-style-number>
      <text:list-level-style-number text:level="8" style:num-suffix="、" style:num-format="甲, 乙, 丙, ...">
        <style:list-level-properties text:space-before="4.4006in" text:min-label-width="0.3333in"/>
      </text:list-level-style-number>
      <text:list-level-style-number text:level="9" style:num-suffix="." style:num-format="i">
        <style:list-level-properties fo:text-align="end" text:space-before="4.734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1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周文惠</meta:initial-creator>
    <dc:creator>Windows 使用者</dc:creator>
    <meta:creation-date>2020-01-16T05:13:00Z</meta:creation-date>
    <dc:date>2020-01-16T05:13:00Z</dc:date>
    <meta:print-date>2019-12-02T07:1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5" meta:character-count="1242" meta:row-count="8" meta:non-whitespace-character-count="1059"/>
  </office:meta>
</office:document-meta>
</file>