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line-break="normal" style:line-height-at-least="0.3333in" fo:background-color="#FFFFFF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line-break="normal" style:line-height-at-least="0.3333in" fo:background-color="#FFFFFF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line-break="normal" style:line-height-at-least="0.3333in" fo:background-color="#FFFFFF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style:line-break="normal" style:line-height-at-least="0.3333in" fo:background-color="#FFFFFF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margin-left="0.8111in" fo:text-indent="-0.451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widows="2" fo:orphans="2" style:line-break="normal" style:line-height-at-least="0.3333in" fo:background-color="#FFFFFF"/>
    </style:style>
    <style:style style:name="T1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77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79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0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4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5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8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9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0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5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text-indent="0.3888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0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21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213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4381in"/>
    </style:style>
    <style:style style:name="TableColumn217" style:family="table-column">
      <style:table-column-properties style:column-width="0.5902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1.3777in"/>
    </style:style>
    <style:style style:name="TableColumn220" style:family="table-column">
      <style:table-column-properties style:column-width="0.8263in"/>
    </style:style>
    <style:style style:name="Table214" style:family="table">
      <style:table-properties style:width="6.6937in" fo:margin-left="0in" table:align="center"/>
    </style:style>
    <style:style style:name="TableRow221" style:family="table-row">
      <style:table-row-properties style:min-row-height="0.3187in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2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234" style:family="table-row">
      <style:table-row-properties style:min-row-height="0.4687in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7" style:family="table-row">
      <style:table-row-properties style:min-row-height="0.4687in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0" style:family="table-row">
      <style:table-row-properties style:min-row-height="0.4687in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3" style:family="table-row">
      <style:table-row-properties style:min-row-height="0.4687in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86" style:family="table-row">
      <style:table-row-properties style:min-row-height="0.4687in"/>
    </style:style>
    <style:style style:name="TableCell2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99" style:family="table-row">
      <style:table-row-properties style:min-row-height="0.4687in"/>
    </style:style>
    <style:style style:name="TableCell3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312" style:family="table-row">
      <style:table-row-properties style:min-row-height="0.4687in"/>
    </style:style>
    <style:style style:name="TableCell3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325" style:family="table-row">
      <style:table-row-properties style:min-row-height="0.4687in"/>
    </style:style>
    <style:style style:name="TableCell3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338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33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43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fo:widows="2" fo:orphans="2" fo:text-align="center" style:line-height-at-least="0.3333in" fo:background-color="#FFFFFF"/>
    </style:style>
    <style:style style:name="T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4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9" style:parent-style-name="內文" style:family="paragraph">
      <style:paragraph-properties fo:widows="2" fo:orphans="2" fo:text-align="center" style:line-height-at-least="0.3333in" fo:background-color="#FFFFFF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style:line-height-at-least="0.3333in" fo:background-color="#FFFFFF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86" style:family="table-column">
      <style:table-column-properties style:column-width="1.152in" style:use-optimal-column-width="false"/>
    </style:style>
    <style:style style:name="TableColumn387" style:family="table-column">
      <style:table-column-properties style:column-width="1.3777in" style:use-optimal-column-width="false"/>
    </style:style>
    <style:style style:name="TableColumn388" style:family="table-column">
      <style:table-column-properties style:column-width="1.3784in" style:use-optimal-column-width="false"/>
    </style:style>
    <style:style style:name="TableColumn389" style:family="table-column">
      <style:table-column-properties style:column-width="1.3777in" style:use-optimal-column-width="false"/>
    </style:style>
    <style:style style:name="TableColumn390" style:family="table-column">
      <style:table-column-properties style:column-width="1.3784in" style:use-optimal-column-width="false"/>
    </style:style>
    <style:style style:name="TableColumn391" style:family="table-column">
      <style:table-column-properties style:column-width="0.7104in" style:use-optimal-column-width="false"/>
    </style:style>
    <style:style style:name="Table385" style:family="table">
      <style:table-properties style:width="7.375in" fo:margin-left="0in" table:align="center"/>
    </style:style>
    <style:style style:name="TableRow392" style:family="table-row">
      <style:table-row-properties style:min-row-height="1.0951in" style:use-optimal-row-height="false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1.1604in" style:use-optimal-row-height="false"/>
    </style:style>
    <style:style style:name="TableCell4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1.1486in" style:use-optimal-row-height="false"/>
    </style:style>
    <style:style style:name="TableCell4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1.077in" style:use-optimal-row-height="false"/>
    </style:style>
    <style:style style:name="TableCell4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1.0548in" style:use-optimal-row-height="false"/>
    </style:style>
    <style:style style:name="TableCell4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474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475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477" style:parent-style-name="內文" style:family="paragraph">
      <style:paragraph-properties fo:line-height="200%"/>
    </style:style>
    <style:style style:name="T478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79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P482" style:parent-style-name="內文" style:family="paragraph">
      <style:paragraph-properties fo:line-height="200%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9pt" style:font-size-asian="19pt" style:font-size-complex="19pt"/>
    </style:style>
    <style:style style:name="T487" style:parent-style-name="預設段落字型" style:family="text">
      <style:text-properties style:font-name-asian="標楷體" fo:font-size="19pt" style:font-size-asian="19pt" style:font-size-complex="19pt"/>
    </style:style>
    <style:style style:name="T488" style:parent-style-name="預設段落字型" style:family="text">
      <style:text-properties style:font-name-asian="標楷體" fo:font-size="19pt" style:font-size-asian="19pt" style:font-size-complex="19pt"/>
    </style:style>
    <style:style style:name="T489" style:parent-style-name="預設段落字型" style:family="text">
      <style:text-properties style:font-name-asian="標楷體" fo:font-size="19pt" style:font-size-asian="19pt" style:font-size-complex="19pt"/>
    </style:style>
    <style:style style:name="T490" style:parent-style-name="預設段落字型" style:family="text">
      <style:text-properties style:font-name-asian="標楷體" fo:font-size="19pt" style:font-size-asian="19pt" style:font-size-complex="19pt"/>
    </style:style>
    <style:style style:name="T491" style:parent-style-name="預設段落字型" style:family="text">
      <style:text-properties style:font-name-asian="標楷體" fo:font-size="19pt" style:font-size-asian="19pt" style:font-size-complex="19pt"/>
    </style:style>
    <style:style style:name="T492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93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494" style:parent-style-name="內文" style:family="paragraph">
      <style:paragraph-properties fo:line-height="200%"/>
    </style:style>
    <style:style style:name="T495" style:parent-style-name="預設段落字型" style:family="text">
      <style:text-properties style:font-name-asian="標楷體" fo:font-size="19pt" style:font-size-asian="19pt" style:font-size-complex="19pt"/>
    </style:style>
    <style:style style:name="T496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97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98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99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00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01" style:parent-style-name="預設段落字型" style:family="text">
      <style:text-properties style:font-name-asian="標楷體" fo:font-size="19pt" style:font-size-asian="19pt" style:font-size-complex="19pt"/>
    </style:style>
    <style:style style:name="T502" style:parent-style-name="預設段落字型" style:family="text">
      <style:text-properties style:font-name-asian="標楷體" fo:font-size="19pt" style:font-size-asian="19pt" style:font-size-complex="19pt"/>
    </style:style>
    <style:style style:name="T503" style:parent-style-name="預設段落字型" style:family="text">
      <style:text-properties style:font-name-asian="標楷體" fo:font-size="19pt" style:font-size-asian="19pt" style:font-size-complex="19pt"/>
    </style:style>
    <style:style style:name="T504" style:parent-style-name="預設段落字型" style:family="text">
      <style:text-properties style:font-name-asian="標楷體" fo:font-size="19pt" style:font-size-asian="19pt" style:font-size-complex="19pt"/>
    </style:style>
    <style:style style:name="T505" style:parent-style-name="預設段落字型" style:family="text">
      <style:text-properties style:font-name-asian="標楷體" fo:font-size="19pt" style:font-size-asian="19pt" style:font-size-complex="19pt"/>
    </style:style>
    <style:style style:name="T506" style:parent-style-name="預設段落字型" style:family="text">
      <style:text-properties style:font-name-asian="標楷體" fo:font-size="19pt" style:font-size-asian="19pt" style:font-size-complex="19pt"/>
    </style:style>
    <style:style style:name="T507" style:parent-style-name="預設段落字型" style:family="text">
      <style:text-properties style:font-name-asian="標楷體" fo:font-size="19pt" style:font-size-asian="19pt" style:font-size-complex="19pt"/>
    </style:style>
    <style:style style:name="T508" style:parent-style-name="預設段落字型" style:family="text">
      <style:text-properties style:font-name-asian="標楷體" fo:font-size="19pt" style:font-size-asian="19pt" style:font-size-complex="19pt"/>
    </style:style>
    <style:style style:name="T509" style:parent-style-name="預設段落字型" style:family="text">
      <style:text-properties style:font-name-asian="標楷體" fo:font-size="19pt" style:font-size-asian="19pt" style:font-size-complex="19pt"/>
    </style:style>
    <style:style style:name="T510" style:parent-style-name="預設段落字型" style:family="text">
      <style:text-properties style:font-name-asian="標楷體" fo:font-size="19pt" style:font-size-asian="19pt" style:font-size-complex="19pt"/>
    </style:style>
    <style:style style:name="T511" style:parent-style-name="預設段落字型" style:family="text">
      <style:text-properties style:font-name-asian="標楷體" fo:font-size="19pt" style:font-size-asian="19pt" style:font-size-complex="19pt"/>
    </style:style>
    <style:style style:name="T512" style:parent-style-name="預設段落字型" style:family="text">
      <style:text-properties style:font-name-asian="標楷體" fo:font-size="19pt" style:font-size-asian="19pt" style:font-size-complex="19pt"/>
    </style:style>
    <style:style style:name="T513" style:parent-style-name="預設段落字型" style:family="text">
      <style:text-properties style:font-name-asian="標楷體" fo:font-size="19pt" style:font-size-asian="19pt" style:font-size-complex="19pt"/>
    </style:style>
    <style:style style:name="T514" style:parent-style-name="預設段落字型" style:family="text">
      <style:text-properties style:font-name-asian="標楷體" fo:font-size="19pt" style:font-size-asian="19pt" style:font-size-complex="19pt"/>
    </style:style>
    <style:style style:name="T515" style:parent-style-name="預設段落字型" style:family="text">
      <style:text-properties style:font-name-asian="標楷體" fo:font-size="19pt" style:font-size-asian="19pt" style:font-size-complex="19pt"/>
    </style:style>
    <style:style style:name="T516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517" style:parent-style-name="內文" style:family="paragraph">
      <style:paragraph-properties fo:line-height="200%"/>
    </style:style>
    <style:style style:name="T518" style:parent-style-name="預設段落字型" style:family="text">
      <style:text-properties style:font-name-asian="標楷體" fo:font-size="19pt" style:font-size-asian="19pt" style:font-size-complex="19pt"/>
    </style:style>
    <style:style style:name="T519" style:parent-style-name="預設段落字型" style:family="text">
      <style:text-properties style:font-name-asian="標楷體" fo:font-size="19pt" style:font-size-asian="19pt" style:font-size-complex="19pt"/>
    </style:style>
    <style:style style:name="T520" style:parent-style-name="預設段落字型" style:family="text">
      <style:text-properties style:font-name-asian="標楷體" fo:font-size="19pt" style:font-size-asian="19pt" style:font-size-complex="19pt"/>
    </style:style>
    <style:style style:name="T521" style:parent-style-name="預設段落字型" style:family="text">
      <style:text-properties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line-height="200%"/>
    </style:style>
    <style:style style:name="T527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528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5pt" style:font-size-asian="15pt" style:font-size-complex="15pt"/>
    </style:style>
    <style:style style:name="T5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P534" style:parent-style-name="內文" style:family="paragraph">
      <style:paragraph-properties fo:line-height="200%"/>
      <style:text-properties style:font-name="Calibri" style:font-name-asian="標楷體" style:font-name-complex="Times New Roman" fo:font-size="20pt" style:font-size-asian="20pt" style:font-size-complex="20pt"/>
    </style:style>
    <style:style style:name="T535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36" style:parent-style-name="預設段落字型" style:family="text">
      <style:text-properties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-asian="標楷體" fo:font-size="20pt" style:font-size-asian="20pt" style:font-size-complex="20pt"/>
    </style:style>
    <style:style style:name="T538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39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40" style:parent-style-name="預設段落字型" style:family="text">
      <style:text-properties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42" style:parent-style-name="預設段落字型" style:family="text">
      <style:text-properties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ableColumn545" style:family="table-column">
      <style:table-column-properties style:column-width="8.25in"/>
    </style:style>
    <style:style style:name="Table544" style:family="table">
      <style:table-properties style:width="8.25in" fo:margin-left="-1.234in" table:align="left"/>
    </style:style>
    <style:style style:name="TableRow546" style:family="table-row">
      <style:table-row-properties style:min-row-height="0.2916in"/>
    </style:style>
    <style:style style:name="TableCell547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Calibri" style:font-name-asian="標楷體" style:font-name-complex="Times New Roman" fo:font-size="8pt" style:font-size-asian="8pt" style:font-size-complex="8pt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550" style:parent-style-name="內文" style:family="paragraph">
      <style:paragraph-properties fo:line-height="200%"/>
    </style:style>
    <style:style style:name="T551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52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53" style:parent-style-name="預設段落字型" style:family="text">
      <style:text-properties style:font-name-asian="標楷體" fo:font-size="19pt" style:font-size-asian="19pt" style:font-size-complex="19pt"/>
    </style:style>
    <style:style style:name="P554" style:parent-style-name="內文" style:family="paragraph">
      <style:paragraph-properties fo:line-height="200%"/>
    </style:style>
    <style:style style:name="T555" style:parent-style-name="預設段落字型" style:family="text">
      <style:text-properties style:font-name-asian="標楷體" fo:font-size="19pt" style:font-size-asian="19pt" style:font-size-complex="19pt"/>
    </style:style>
    <style:style style:name="T556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57" style:parent-style-name="預設段落字型" style:family="text">
      <style:text-properties style:font-name-asian="標楷體" fo:font-size="19pt" style:font-size-asian="19pt" style:font-size-complex="19pt"/>
    </style:style>
    <style:style style:name="T558" style:parent-style-name="預設段落字型" style:family="text">
      <style:text-properties style:font-name-asian="標楷體" fo:font-size="19pt" style:font-size-asian="19pt" style:font-size-complex="19pt"/>
    </style:style>
    <style:style style:name="T559" style:parent-style-name="預設段落字型" style:family="text">
      <style:text-properties style:font-name-asian="標楷體" fo:font-size="19pt" style:font-size-asian="19pt" style:font-size-complex="19pt"/>
    </style:style>
    <style:style style:name="T560" style:parent-style-name="預設段落字型" style:family="text">
      <style:text-properties style:font-name-asian="標楷體" fo:font-size="19pt" style:font-size-asian="19pt" style:font-size-complex="19pt"/>
    </style:style>
    <style:style style:name="T561" style:parent-style-name="預設段落字型" style:family="text">
      <style:text-properties style:font-name-asian="標楷體" fo:font-size="19pt" style:font-size-asian="19pt" style:font-size-complex="19pt"/>
    </style:style>
    <style:style style:name="T562" style:parent-style-name="預設段落字型" style:family="text">
      <style:text-properties style:font-name-asian="標楷體" fo:font-size="19pt" style:font-size-asian="19pt" style:font-size-complex="19pt"/>
    </style:style>
    <style:style style:name="T563" style:parent-style-name="預設段落字型" style:family="text">
      <style:text-properties style:font-name-asian="標楷體" fo:font-size="19pt" style:font-size-asian="19pt" style:font-size-complex="19pt"/>
    </style:style>
    <style:style style:name="T564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65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566" style:parent-style-name="內文" style:family="paragraph">
      <style:paragraph-properties fo:line-height="200%"/>
    </style:style>
    <style:style style:name="T567" style:parent-style-name="預設段落字型" style:family="text">
      <style:text-properties style:font-name-asian="標楷體" fo:font-size="19pt" style:font-size-asian="19pt" style:font-size-complex="19pt"/>
    </style:style>
    <style:style style:name="T568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69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70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71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72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73" style:parent-style-name="預設段落字型" style:family="text">
      <style:text-properties style:font-name-asian="標楷體" fo:font-size="19pt" style:font-size-asian="19pt" style:font-size-complex="19pt"/>
    </style:style>
    <style:style style:name="T574" style:parent-style-name="預設段落字型" style:family="text">
      <style:text-properties style:font-name-asian="標楷體" fo:font-size="19pt" style:font-size-asian="19pt" style:font-size-complex="19pt"/>
    </style:style>
    <style:style style:name="T575" style:parent-style-name="預設段落字型" style:family="text">
      <style:text-properties style:font-name-asian="標楷體" fo:font-size="19pt" style:font-size-asian="19pt" style:font-size-complex="19pt"/>
    </style:style>
    <style:style style:name="T576" style:parent-style-name="預設段落字型" style:family="text">
      <style:text-properties style:font-name-asian="標楷體" fo:font-size="19pt" style:font-size-asian="19pt" style:font-size-complex="19pt"/>
    </style:style>
    <style:style style:name="T577" style:parent-style-name="預設段落字型" style:family="text">
      <style:text-properties style:font-name-asian="標楷體" fo:font-size="19pt" style:font-size-asian="19pt" style:font-size-complex="19pt"/>
    </style:style>
    <style:style style:name="T578" style:parent-style-name="預設段落字型" style:family="text">
      <style:text-properties style:font-name-asian="標楷體" fo:font-size="19pt" style:font-size-asian="19pt" style:font-size-complex="19pt"/>
    </style:style>
    <style:style style:name="T579" style:parent-style-name="預設段落字型" style:family="text">
      <style:text-properties style:font-name-asian="標楷體" fo:font-size="19pt" style:font-size-asian="19pt" style:font-size-complex="19pt"/>
    </style:style>
    <style:style style:name="T580" style:parent-style-name="預設段落字型" style:family="text">
      <style:text-properties style:font-name-asian="標楷體" fo:font-size="19pt" style:font-size-asian="19pt" style:font-size-complex="19pt"/>
    </style:style>
    <style:style style:name="T581" style:parent-style-name="預設段落字型" style:family="text">
      <style:text-properties style:font-name-asian="標楷體" fo:font-size="19pt" style:font-size-asian="19pt" style:font-size-complex="19pt"/>
    </style:style>
    <style:style style:name="T582" style:parent-style-name="預設段落字型" style:family="text">
      <style:text-properties style:font-name-asian="標楷體" fo:font-size="19pt" style:font-size-asian="19pt" style:font-size-complex="19pt"/>
    </style:style>
    <style:style style:name="T583" style:parent-style-name="預設段落字型" style:family="text">
      <style:text-properties style:font-name-asian="標楷體" fo:font-size="19pt" style:font-size-asian="19pt" style:font-size-complex="19pt"/>
    </style:style>
    <style:style style:name="T584" style:parent-style-name="預設段落字型" style:family="text">
      <style:text-properties style:font-name-asian="標楷體" fo:font-size="19pt" style:font-size-asian="19pt" style:font-size-complex="19pt"/>
    </style:style>
    <style:style style:name="T585" style:parent-style-name="預設段落字型" style:family="text">
      <style:text-properties style:font-name-asian="標楷體" fo:font-size="19pt" style:font-size-asian="19pt" style:font-size-complex="19pt"/>
    </style:style>
    <style:style style:name="T586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587" style:parent-style-name="內文" style:family="paragraph">
      <style:paragraph-properties fo:line-height="200%"/>
    </style:style>
    <style:style style:name="T588" style:parent-style-name="預設段落字型" style:family="text">
      <style:text-properties style:font-name-asian="標楷體" fo:font-size="19pt" style:font-size-asian="19pt" style:font-size-complex="19pt"/>
    </style:style>
    <style:style style:name="T589" style:parent-style-name="預設段落字型" style:family="text">
      <style:text-properties style:font-name-asian="標楷體" fo:font-size="19pt" style:font-size-asian="19pt" style:font-size-complex="19pt"/>
    </style:style>
    <style:style style:name="T590" style:parent-style-name="預設段落字型" style:family="text">
      <style:text-properties style:font-name-asian="標楷體" fo:font-size="19pt" style:font-size-asian="19pt" style:font-size-complex="19pt"/>
    </style:style>
    <style:style style:name="T591" style:parent-style-name="預設段落字型" style:family="text">
      <style:text-properties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-asian="標楷體" fo:font-size="18pt" style:font-size-asian="18pt" style:font-size-complex="18pt"/>
    </style:style>
    <style:style style:name="P595" style:parent-style-name="內文" style:family="paragraph">
      <style:paragraph-properties fo:line-height="200%"/>
    </style:style>
    <style:style style:name="T596" style:parent-style-name="預設段落字型" style:family="text">
      <style:text-properties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P602" style:parent-style-name="內文" style:family="paragraph">
      <style:paragraph-properties fo:line-height="200%"/>
      <style:text-properties style:font-name="Calibri" style:font-name-asian="標楷體" style:font-name-complex="Times New Roman" fo:font-size="20pt" style:font-size-asian="20pt" style:font-size-complex="20pt"/>
    </style:style>
    <style:style style:name="T603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604" style:parent-style-name="預設段落字型" style:family="text">
      <style:text-properties style:font-name-asian="標楷體" fo:font-size="20pt" style:font-size-asian="20pt" style:font-size-complex="20pt"/>
    </style:style>
    <style:style style:name="T605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606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607" style:parent-style-name="預設段落字型" style:family="text">
      <style:text-properties style:font-name-asian="標楷體" fo:font-size="20pt" style:font-size-asian="20pt" style:font-size-complex="20pt"/>
    </style:style>
    <style:style style:name="T608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609" style:parent-style-name="預設段落字型" style:family="text">
      <style:text-properties style:font-name-asian="標楷體" fo:font-size="20pt" style:font-size-asian="20pt" style:font-size-complex="20pt"/>
    </style:style>
    <style:style style:name="T610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>臺南市立太子國中109年寒假防身柔道體驗營</text:p>
      <text:p text:style-name="P2">實施計畫</text:p>
      <text:p text:style-name="P3"><text:tab/><text:tab/></text:p>
      <text:p text:style-name="內文"><text:span text:style-name="T4">壹、</text:span><text:span text:style-name="T5">目</text:span><text:span text:style-name="T6"><text:s text:c="2"/></text:span><text:span text:style-name="T7"><text:s text:c="2"/></text:span><text:span text:style-name="T8">的：</text:span></text:p>
      <text:p text:style-name="P9"><text:s text:c="7"/>(一)<text:s/>提倡正當休閒活動、增進青少年及兒童身心健康。</text:p>
      <text:p text:style-name="P10"><text:span text:style-name="T11"><text:s text:c="7"/></text:span><text:span text:style-name="T12">(二)</text:span><text:span text:style-name="T13"><text:s/>透過規律柔道</text:span><text:span text:style-name="T14">運動，促進少年健康體位目標之達成。</text:span></text:p>
      <text:p text:style-name="P15"><text:span text:style-name="T16"><text:s text:c="7"/></text:span><text:span text:style-name="T17">(三)</text:span><text:span text:style-name="T18"><text:s/></text:span><text:span text:style-name="T19">推廣柔道運動及學習柔道禮儀，</text:span><text:span text:style-name="T20">促進</text:span><text:span text:style-name="T21">柔道運動交流，增進國民身心健康，並倡導正當體育休閒運動，增加柔道</text:span><text:span text:style-name="T22">運動人口。</text:span></text:p>
      <text:p text:style-name="P23">貳、主辦單位<text:s/>：臺南市立太子國中</text:p>
      <text:p text:style-name="P24">參、活動方式與內容：本體驗營課程皆依學習程度，採分組教學方式進行。</text:p>
      <text:p text:style-name="P25"><text:span text:style-name="T26">肆</text:span><text:span text:style-name="T27">、</text:span><text:span text:style-name="T28"><text:s text:c="2"/></text:span><text:span text:style-name="T29">一、</text:span><text:span text:style-name="T30">對</text:span><text:span text:style-name="T31"><text:s text:c="4"/></text:span><text:span text:style-name="T32">象</text:span><text:span text:style-name="T33"><text:s/>:<text:s/></text:span><text:span text:style-name="T34">國小在校學童</text:span><text:span text:style-name="T35"><text:s/></text:span><text:span text:style-name="T36">3</text:span><text:span text:style-name="T37">-</text:span><text:span text:style-name="T38">6</text:span><text:span text:style-name="T39">年級</text:span><text:span text:style-name="T40">學</text:span><text:span text:style-name="T41">生。</text:span></text:p>
      <text:p text:style-name="P42"><text:span text:style-name="T43"><text:s text:c="6"/></text:span><text:span text:style-name="T44">二、活動</text:span><text:span text:style-name="T45">場地：臺</text:span><text:span text:style-name="T46">南</text:span><text:span text:style-name="T47">市</text:span><text:span text:style-name="T48">太子國中柔道場</text:span><text:span text:style-name="T49">(</text:span><text:span text:style-name="T50">臺南市新營區太北里6鄰140-21號</text:span><text:span text:style-name="T51">)</text:span><text:span text:style-name="T52">。</text:span></text:p>
      <text:p text:style-name="P53"><text:s text:c="6"/>三、費<text:s text:c="4"/>用<text:s/>:<text:s/>一梯次共4天，課程費用為200元。</text:p>
      <text:p text:style-name="內文"><text:span text:style-name="T54"><text:s text:c="6"/></text:span><text:span text:style-name="T55">四、活動</text:span><text:span text:style-name="T56">日期：</text:span><text:span text:style-name="T57"><text:s/></text:span><text:span text:style-name="T58">1</text:span><text:span text:style-name="T59">月</text:span><text:span text:style-name="T60">20</text:span><text:span text:style-name="T61">日~</text:span><text:span text:style-name="T62">1</text:span><text:span text:style-name="T63">月</text:span><text:span text:style-name="T64">23</text:span><text:span text:style-name="T65">日</text:span><text:span text:style-name="T66"><text:s/></text:span></text:p>
      <text:p text:style-name="P67"><text:s text:c="6"/>五、時<text:s text:c="4"/>間<text:s/>: 14:30~16:00（分為兩節課，每節四十分鐘，中間休息十分鐘）</text:p>
      <text:p text:style-name="P68"><text:span text:style-name="T69"><text:s text:c="6"/></text:span><text:span text:style-name="T70">六、</text:span><text:span text:style-name="T71">凡參加</text:span><text:span text:style-name="T72">防身</text:span><text:span text:style-name="T73">柔道</text:span><text:span text:style-name="T74">體驗</text:span><text:span text:style-name="T75">營完成課程者</text:span><text:span text:style-name="T76">，</text:span><text:span text:style-name="T77">本校</text:span><text:span text:style-name="T78">亦頒發結業證明</text:span><text:span text:style-name="T79">。</text:span></text:p>
      <text:p text:style-name="P80"><text:span text:style-name="T81">伍</text:span><text:span text:style-name="T82">、參加對象：臺</text:span><text:span text:style-name="T83">南</text:span><text:span text:style-name="T84">市各</text:span><text:span text:style-name="T85">區國小</text:span><text:span text:style-name="T86">學校</text:span><text:span text:style-name="T87">3</text:span><text:span text:style-name="T88">-</text:span><text:span text:style-name="T89">6</text:span><text:span text:style-name="T90">年級在校生</text:span><text:span text:style-name="T91">。本案預計</text:span><text:span text:style-name="T92">5</text:span><text:span text:style-name="T93">0</text:span><text:span text:style-name="T94">名</text:span><text:span text:style-name="T95">學員</text:span><text:span text:style-name="T96">參</text:span><text:span text:style-name="T97">加。</text:span></text:p>
      <text:p text:style-name="P98">陸、報名方式：</text:p>
      <text:p text:style-name="P99"><text:s text:c="3"/><text:s/><text:s/>一、本體驗營參加學員，則須交通自理。</text:p>
      <text:p text:style-name="P100"><text:span text:style-name="T101"><text:s/></text:span><text:span text:style-name="T102">二、報名表格填寫</text:span><text:span text:style-name="T103">〈</text:span><text:span text:style-name="T104">如附件一</text:span><text:span text:style-name="T105">〉</text:span><text:span text:style-name="T106">，</text:span><text:span text:style-name="T107">或</text:span><text:span text:style-name="T108">以</text:span><text:span text:style-name="T109">電子檔</text:span><text:span text:style-name="T110">報名表</text:span><text:span text:style-name="T111">亦</text:span><text:span text:style-name="T112">可</text:span><text:span text:style-name="T113">，</text:span><text:span text:style-name="T114">均須於</text:span><text:span text:style-name="T115">10</text:span><text:span text:style-name="T116">9</text:span><text:span text:style-name="T117">年</text:span><text:span text:style-name="T118">0</text:span><text:span text:style-name="T119">1</text:span><text:span text:style-name="T120">月</text:span><text:span text:style-name="T121">19</text:span><text:span text:style-name="T122">日下午</text:span><text:span text:style-name="T123">17</text:span><text:span text:style-name="T124">：</text:span><text:span text:style-name="T125">00</text:span><text:span text:style-name="T126">前</text:span><text:span text:style-name="T127">，以</text:span><text:span text:style-name="T128">E-mail</text:span><text:span text:style-name="T129">方式寄送</text:span><text:span text:style-name="T130">；</text:span><text:span text:style-name="T131">標題請寫</text:span><text:span text:style-name="T132">台南市</text:span><text:span text:style-name="T133">太子國中</text:span><text:span text:style-name="T134">柔道</text:span><text:span text:style-name="T135">體驗</text:span><text:span text:style-name="T136">營</text:span><text:span text:style-name="T137">(</text:span><text:span text:style-name="T138">○○學校</text:span><text:span text:style-name="T139">○</text:span><text:span text:style-name="T140">年級參加</text:span><text:span text:style-name="T141">體驗</text:span><text:span text:style-name="T142">營</text:span><text:span text:style-name="T143">報名表</text:span><text:span text:style-name="T144">)</text:span><text:span text:style-name="T145">，</text:span><text:span text:style-name="T146">電子</text:span><text:span text:style-name="T147">信箱：</text:span><text:span text:style-name="T148">a0921944973</text:span><text:span text:style-name="T149">@</text:span><text:span text:style-name="T150">g</text:span><text:span text:style-name="T151">mail</text:span><text:span text:style-name="T152">.co</text:span><text:span text:style-name="T153">m</text:span><text:span text:style-name="T154"><text:s/></text:span><text:span text:style-name="T155">或</text:span><text:span text:style-name="T156">可電洽至學校學務處及</text:span><text:span text:style-name="T157">教練</text:span><text:span text:style-name="T158">詢問報名。</text:span></text:p>
      <text:p text:style-name="P159">※太子國中學務處 電話: 06-6524762轉11。亦可直接聯絡<text:s/>詢問電話:</text:p>
      <text:p text:style-name="P160">楊建豐教練<text:s/>0921944973、古鎮瑋教練0973695215。</text:p>
      <text:p text:style-name="P161"><text:span text:style-name="T162">柒</text:span><text:span text:style-name="T163">、報到時間：參</text:span><text:span text:style-name="T164">加體驗</text:span><text:span text:style-name="T165">營</text:span><text:span text:style-name="T166">請準時於</text:span><text:span text:style-name="T167">開訓第一日</text:span><text:span text:style-name="T168">上午</text:span><text:span text:style-name="T169">14</text:span><text:span text:style-name="T170">時</text:span><text:span text:style-name="T171">20</text:span><text:span text:style-name="T172">分</text:span><text:span text:style-name="T173">前，</text:span><text:span text:style-name="T174">請著運動服裝</text:span><text:span text:style-name="T175">親</text:span></text:p>
      <text:p text:style-name="P176"><text:s text:c="4"/>至臺南市太子國中柔道場報到，繳交費用與家長同意書，完成報到手續。</text:p>
      <text:soft-page-break/>
      <text:p text:style-name="P177">捌、技術委員及教練團與訓練內容：詳細課程訓練內容，請參閱<text:s/>〈附件二〉。</text:p>
      <text:p text:style-name="P178"><text:s text:c="5"/>一、技 術 委<text:s/>員: 蔡再生老師、陳池享老師、陳志忠老師。</text:p>
      <text:p text:style-name="P179">二、教練團成<text:s/>員：<text:s/>楊建豐老師、古鎮瑋老師。</text:p>
      <text:p text:style-name="P180">三、助 教 人 員: 太子國中柔道隊。</text:p>
      <text:p text:style-name="P181"><text:s text:c="3"/>四、<text:s/>禮儀學習</text:p>
      <text:p text:style-name="P182">　<text:s text:c="3"/>1.柔道禮儀訓練與背景說明課程。</text:p>
      <text:p text:style-name="P183">　<text:s text:c="3"/>2.運動場館器材使用與操作之禮儀規範課程。</text:p>
      <text:p text:style-name="P184">　<text:s text:c="3"/>3.柔道運動自我管理課程。</text:p>
      <text:p text:style-name="P185"><text:s/>五、防身技術學習</text:p>
      <text:p text:style-name="P186"><text:s/>　<text:s/>1.狀況應變處理與防身柔道概念講解。</text:p>
      <text:p text:style-name="P187"><text:s text:c="4"/>2.防身柔道「基本動作」指導示範與講解。</text:p>
      <text:p text:style-name="P188">　<text:s text:c="3"/>3.防身柔道「摔技」技術示範與講解及狀況運用。</text:p>
      <text:p text:style-name="P189">玖、預期活動效益：透過本體驗營課程，預期達到下列效益成果。</text:p>
      <text:p text:style-name="P190">　<text:s text:c="2"/>一、加強本市學童自我保護及應變之概念。</text:p>
      <text:p text:style-name="P191">　<text:s text:c="2"/>二、落實本市學童安全教育之觀念。</text:p>
      <text:p text:style-name="P192">　<text:s text:c="2"/>三、提升本市學童身心健全發展之體育能力。</text:p>
      <text:p text:style-name="P193"><text:s/>　<text:s/>四、發掘極具潛力發展性的學童，並輔導及協助接受更高水準的訓練，未來亦可為</text:p>
      <text:p text:style-name="P194"><text:s text:c="8"/>本市爭取最佳成績與榮譽。</text:p>
      <text:p text:style-name="P195">拾、注意事項</text:p>
      <text:p text:style-name="P196">（一）每日準時參加活動，活動結束即返家，請注意安全。</text:p>
      <text:p text:style-name="P197"><text:span text:style-name="T198">（二）當日如需請假，請來電告知，電話：</text:span><text:span text:style-name="T199">古鎮瑋</text:span><text:span text:style-name="T200">教練</text:span><text:span text:style-name="T201">0973695215</text:span><text:span text:style-name="T202"><text:s text:c="3"/></text:span></text:p>
      <text:p text:style-name="P203">（三）攜帶物品力求簡便，健保卡、水壺、毛巾、雨具、個人用品。</text:p>
      <text:p text:style-name="P204">（四）活動期間請穿著運動服。</text:p>
      <text:p text:style-name="P205">（五）參加學生請假不逾總時數三分之一，始核發結訓證書。</text:p>
      <text:p text:style-name="P206">拾壹、本計畫奉核可後實施，如有未盡事宜得隨時修正。</text:p>
      <text:p text:style-name="P207">拾貳、本辦法經校長核定後實施。</text:p>
      <text:p text:style-name="P208"/>
      <text:p text:style-name="P209">承辦人 <text:s text:c="8"/><text:s/>組長 <text:s text:c="7"/><text:s text:c="2"/>主<text:s/>任<text:s text:c="9"/>校<text:s/>長</text:p>
      <text:soft-page-break/>
      <text:p text:style-name="P210"><text:span text:style-name="T211">附件一</text:span></text:p>
      <text:p text:style-name="P212">臺南市立太子國中109年寒假防身柔道體驗營〈報名表〉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>國小</text:p>
          </table:table-cell>
          <table:table-cell table:style-name="TableCell226">
            <text:p text:style-name="P227">年級</text:p>
          </table:table-cell>
          <table:table-cell table:style-name="TableCell228">
            <text:p text:style-name="P229">家長</text:p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>參加梯次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註</text:span><text:span text:style-name="T340">1</text:span><text:span text:style-name="T341">：</text:span><text:span text:style-name="T342">表格不足請自行增列。</text:span></text:p>
      <text:soft-page-break/>
      <text:p text:style-name="P343"><text:span text:style-name="T344">附件二</text:span></text:p>
      <text:p text:style-name="P345"><text:span text:style-name="T346">臺</text:span><text:span text:style-name="T347">南</text:span><text:span text:style-name="T348">市</text:span><text:span text:style-name="T349">立太子國中</text:span><text:span text:style-name="T350">10</text:span><text:span text:style-name="T351">9</text:span><text:span text:style-name="T352">年</text:span><text:span text:style-name="T353">暑期</text:span><text:span text:style-name="T354">防身</text:span><text:span text:style-name="T355">柔</text:span><text:span text:style-name="T356">道</text:span><text:span text:style-name="T357">體驗</text:span><text:span text:style-name="T358">營課程內容</text:span></text:p>
      <text:p text:style-name="P359"><text:span text:style-name="T360">活動</text:span><text:span text:style-name="T361">日期</text:span><text:span text:style-name="T362">：</text:span><text:span text:style-name="T363">10</text:span><text:span text:style-name="T364">9</text:span><text:span text:style-name="T365">年</text:span><text:span text:style-name="T366"><text:s/></text:span><text:span text:style-name="T367"><text:s/>1</text:span><text:span text:style-name="T368">月</text:span><text:span text:style-name="T369">20</text:span><text:span text:style-name="T370">日</text:span><text:span text:style-name="T371">~</text:span><text:span text:style-name="T372"><text:s/>1</text:span><text:span text:style-name="T373">月</text:span><text:span text:style-name="T374">23</text:span><text:span text:style-name="T375">日</text:span><text:span text:style-name="T376"><text:s text:c="2"/></text:span><text:span text:style-name="T377">《</text:span><text:span text:style-name="T378">國</text:span><text:span text:style-name="T379">小</text:span><text:span text:style-name="T380">》</text:span></text:p>
      <text:p text:style-name="P381"><text:s text:c="2"/><text:s text:c="13"/></text:p>
      <text:p text:style-name="P382"><text:span text:style-name="T383"><text:s text:c="8"/></text:span><text:span text:style-name="T384"><text:s text:c="7"/>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時間日期</text:p>
          </table:table-cell>
          <table:table-cell table:style-name="TableCell395">
            <text:p text:style-name="P396">14:30~14:50</text:p>
          </table:table-cell>
          <table:table-cell table:style-name="TableCell397">
            <text:p text:style-name="P398">14:50~15:10</text:p>
          </table:table-cell>
          <table:table-cell table:style-name="TableCell399">
            <text:p text:style-name="P400">15:20~15:40</text:p>
          </table:table-cell>
          <table:table-cell table:style-name="TableCell401">
            <text:p text:style-name="P402">15:40~16:00</text:p>
          </table:table-cell>
          <table:table-cell table:style-name="TableCell403">
            <text:p text:style-name="P404">指導老師</text:p>
          </table:table-cell>
        </table:table-row>
        <table:table-row table:style-name="TableRow405">
          <table:table-cell table:style-name="TableCell406">
            <text:p text:style-name="P407">【星期一】</text:p>
          </table:table-cell>
          <table:table-cell table:style-name="TableCell408">
            <text:p text:style-name="P409">報到</text:p>
            <text:p text:style-name="P410">始業式<text:s/></text:p>
            <text:p text:style-name="P411">柔道運動禮儀</text:p>
          </table:table-cell>
          <table:table-cell table:style-name="TableCell412">
            <text:p text:style-name="P413">柔道暖身操</text:p>
            <text:p text:style-name="P414">翻滾吧！孩子</text:p>
          </table:table-cell>
          <table:table-cell table:style-name="TableCell415">
            <text:p text:style-name="P416">柔道基礎入門</text:p>
            <text:p text:style-name="P417">護身倒法</text:p>
          </table:table-cell>
          <table:table-cell table:style-name="TableCell418">
            <text:p text:style-name="P419">體適能遊戲</text:p>
          </table:table-cell>
          <table:table-cell table:style-name="TableCell420" table:number-rows-spanned="4">
            <text:p text:style-name="P421"><text:s/>教練</text:p>
            <text:p text:style-name="P422">&amp;</text:p>
            <text:p text:style-name="P423">助教人員</text:p>
            <text:p text:style-name="P424"/>
          </table:table-cell>
        </table:table-row>
        <table:table-row table:style-name="TableRow425">
          <table:table-cell table:style-name="TableCell426">
            <text:p text:style-name="P427">【星期二】</text:p>
          </table:table-cell>
          <table:table-cell table:style-name="TableCell428">
            <text:p text:style-name="P429">柔道暖身操</text:p>
            <text:p text:style-name="P430">護身倒法複習</text:p>
          </table:table-cell>
          <table:table-cell table:style-name="TableCell431">
            <text:p text:style-name="P432">柔道技術入門</text:p>
            <text:p text:style-name="P433">動作講解示範</text:p>
          </table:table-cell>
          <table:table-cell table:style-name="TableCell434">
            <text:p text:style-name="P435">柔道進階入門</text:p>
            <text:p text:style-name="P436">前迴轉倒法</text:p>
          </table:table-cell>
          <table:table-cell table:style-name="TableCell437">
            <text:p text:style-name="P438">柔道進階入門</text:p>
            <text:p text:style-name="P439">護身倒法練習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【星期三】</text:p>
          </table:table-cell>
          <table:table-cell table:style-name="TableCell444">
            <text:p text:style-name="P445">柔道暖身操</text:p>
            <text:p text:style-name="P446">動作講解練習</text:p>
          </table:table-cell>
          <table:table-cell table:style-name="TableCell447">
            <text:p text:style-name="P448">柔道立姿技術</text:p>
            <text:p text:style-name="P449">動作摔倒教學</text:p>
          </table:table-cell>
          <table:table-cell table:style-name="TableCell450">
            <text:p text:style-name="P451">柔道立姿技術</text:p>
            <text:p text:style-name="P452">動作摔倒教學</text:p>
          </table:table-cell>
          <table:table-cell table:style-name="TableCell453">
            <text:p text:style-name="P454">防身柔道技術</text:p>
            <text:p text:style-name="P455">突發狀況講解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【星期四】</text:p>
          </table:table-cell>
          <table:table-cell table:style-name="TableCell460">
            <text:p text:style-name="P461">柔道暖身操</text:p>
            <text:p text:style-name="P462">體適能遊戲</text:p>
          </table:table-cell>
          <table:table-cell table:style-name="TableCell463">
            <text:p text:style-name="P464">柔道立姿技術</text:p>
            <text:p text:style-name="P465">動作摔倒複習</text:p>
          </table:table-cell>
          <table:table-cell table:style-name="TableCell466">
            <text:p text:style-name="P467">柔道立姿技術</text:p>
            <text:p text:style-name="P468">動作摔倒複習</text:p>
          </table:table-cell>
          <table:table-cell table:style-name="TableCell469">
            <text:p text:style-name="P470">防身柔道技術</text:p>
            <text:p text:style-name="P471">突發狀況應對</text:p>
          </table:table-cell>
          <table:covered-table-cell>
            <text:p text:style-name="P472"/>
          </table:covered-table-cell>
        </table:table-row>
      </table:table>
      <text:p text:style-name="P473"/>
      <text:p text:style-name="P474"/>
      <text:p text:style-name="P475"/>
      <text:soft-page-break/>
      <text:p text:style-name="P476">【家長同意書】</text:p>
      <text:p text:style-name="P477"><text:span text:style-name="T478">茲同意敝子女</text:span><text:span text:style-name="T479"><text:s text:c="9"/></text:span><text:span text:style-name="T480">　　</text:span><text:span text:style-name="T481">參加</text:span></text:p>
      <text:p text:style-name="P482"><text:span text:style-name="T483">臺</text:span><text:span text:style-name="T484">南市立太子國中</text:span><text:span text:style-name="T485">承辦的『</text:span><text:span text:style-name="T486">臺</text:span><text:span text:style-name="T487">南市</text:span><text:span text:style-name="T488">109</text:span><text:span text:style-name="T489">年</text:span><text:span text:style-name="T490">寒假</text:span><text:span text:style-name="T491">防身</text:span><text:span text:style-name="T492">柔道體驗</text:span><text:span text:style-name="T493">營』。</text:span></text:p>
      <text:p text:style-name="P494"><text:span text:style-name="T495">活動時間</text:span><text:span text:style-name="T496">：</text:span><text:span text:style-name="T497"><text:s/></text:span><text:span text:style-name="T498"><text:s/></text:span><text:span text:style-name="T499">1</text:span><text:span text:style-name="T500">月</text:span><text:span text:style-name="T501"><text:s/></text:span><text:span text:style-name="T502"><text:s/></text:span><text:span text:style-name="T503">20</text:span><text:span text:style-name="T504"><text:s/></text:span><text:span text:style-name="T505">日　</text:span><text:span text:style-name="T506"><text:s/></text:span><text:span text:style-name="T507"><text:s/></text:span><text:span text:style-name="T508">~</text:span><text:span text:style-name="T509">　</text:span><text:span text:style-name="T510"><text:s/>1</text:span><text:span text:style-name="T511">月</text:span><text:span text:style-name="T512"><text:s text:c="2"/></text:span><text:span text:style-name="T513">23</text:span><text:span text:style-name="T514"><text:s/></text:span><text:span text:style-name="T515">日</text:span><text:span text:style-name="T516">。</text:span></text:p>
      <text:p text:style-name="P517"><text:span text:style-name="T518">地</text:span><text:span text:style-name="T519"><text:s text:c="4"/></text:span><text:span text:style-name="T520">點：</text:span><text:span text:style-name="T521">臺南市</text:span><text:span text:style-name="T522">立</text:span><text:span text:style-name="T523">太子國中</text:span><text:span text:style-name="T524">二樓</text:span><text:span text:style-name="T525">柔道教室</text:span></text:p>
      <text:p text:style-name="P526"><text:span text:style-name="T527"><text:s text:c="12"/></text:span><text:span text:style-name="T528"><text:s/></text:span><text:span text:style-name="T529"><text:s/></text:span><text:span text:style-name="T530">(</text:span><text:span text:style-name="T531">臺南市新營區太北里6鄰140-21號</text:span><text:span text:style-name="T532">)</text:span><text:span text:style-name="T533">。</text:span></text:p>
      <text:p text:style-name="P534"><text:s text:c="29"/>家長簽章：</text:p>
      <text:p text:style-name="內文"><text:span text:style-name="T535">中華民國</text:span><text:span text:style-name="T536"><text:s text:c="2"/></text:span><text:span text:style-name="T537"><text:s/></text:span><text:span text:style-name="T538"><text:s text:c="2"/></text:span><text:span text:style-name="T539">年</text:span><text:span text:style-name="T540"><text:s text:c="4"/></text:span><text:span text:style-name="T541">月</text:span><text:span text:style-name="T542"><text:s text:c="4"/></text:span><text:span text:style-name="T543">日</text:span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</table:table-row>
      </table:table>
      <text:p text:style-name="P549">【家長同意書】</text:p>
      <text:p text:style-name="P550"><text:span text:style-name="T551">茲同意敝子女</text:span><text:span text:style-name="T552"><text:s text:c="9"/></text:span><text:span text:style-name="T553">　　參加</text:span></text:p>
      <text:p text:style-name="P554"><text:span text:style-name="T555">臺南市立太子國中</text:span><text:span text:style-name="T556">承辦的『</text:span><text:span text:style-name="T557">臺</text:span><text:span text:style-name="T558">南市</text:span><text:span text:style-name="T559">10</text:span><text:span text:style-name="T560">9</text:span><text:span text:style-name="T561">年</text:span><text:span text:style-name="T562">暑期</text:span><text:span text:style-name="T563">防身</text:span><text:span text:style-name="T564">柔道體驗</text:span><text:span text:style-name="T565">營』。</text:span></text:p>
      <text:p text:style-name="P566"><text:span text:style-name="T567">活動時間</text:span><text:span text:style-name="T568">：</text:span><text:span text:style-name="T569"><text:s/></text:span><text:span text:style-name="T570">1</text:span><text:span text:style-name="T571"><text:s/></text:span><text:span text:style-name="T572">月</text:span><text:span text:style-name="T573"><text:s/></text:span><text:span text:style-name="T574">20</text:span><text:span text:style-name="T575"><text:s/></text:span><text:span text:style-name="T576">日　</text:span><text:span text:style-name="T577"><text:s text:c="2"/></text:span><text:span text:style-name="T578">~</text:span><text:span text:style-name="T579">　</text:span><text:span text:style-name="T580"><text:s/>1</text:span><text:span text:style-name="T581">月</text:span><text:span text:style-name="T582"><text:s text:c="2"/></text:span><text:span text:style-name="T583"><text:s/></text:span><text:span text:style-name="T584">23</text:span><text:span text:style-name="T585">日</text:span><text:span text:style-name="T586">。</text:span></text:p>
      <text:p text:style-name="P587"><text:span text:style-name="T588">地</text:span><text:span text:style-name="T589"><text:s text:c="4"/></text:span><text:span text:style-name="T590">點：</text:span><text:span text:style-name="T591">臺南市</text:span><text:span text:style-name="T592">太子國中</text:span><text:span text:style-name="T593">二樓</text:span><text:span text:style-name="T594">柔道教室</text:span></text:p>
      <text:p text:style-name="P595"><text:span text:style-name="T596"><text:s text:c="13"/></text:span><text:span text:style-name="T597"><text:s/></text:span><text:span text:style-name="T598">(</text:span><text:span text:style-name="T599">臺南市新營區太北里6鄰140-21號</text:span><text:span text:style-name="T600">)</text:span><text:span text:style-name="T601">。</text:span></text:p>
      <text:p text:style-name="P602"><text:s text:c="15"/><text:s text:c="13"/>家長簽章：</text:p>
      <text:p text:style-name="內文"><text:span text:style-name="T603">中華民國</text:span><text:span text:style-name="T604"><text:s text:c="3"/></text:span><text:span text:style-name="T605"><text:s text:c="2"/></text:span><text:span text:style-name="T606">年</text:span><text:span text:style-name="T607"><text:s text:c="4"/></text:span><text:span text:style-name="T608">月</text:span><text:span text:style-name="T609"><text:s text:c="4"/></text:span><text:span text:style-name="T6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Administrator</dc:creator>
    <meta:creation-date>2020-01-07T06:26:00Z</meta:creation-date>
    <dc:date>2020-01-07T06:26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09" meta:row-count="17" meta:non-whitespace-character-count="2053"/>
  </office:meta>
</office:document-meta>
</file>