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line-break="normal" style:line-height-at-least="0.3333in" fo:background-color="#FFFFFF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09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0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1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2" style:parent-style-name="內文" style:family="paragraph">
      <style:paragraph-properties fo:widows="2" fo:orphans="2" style:line-height-at-least="0.3333in" fo:background-color="#FFFFFF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115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4381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1.3777in"/>
    </style:style>
    <style:style style:name="TableColumn122" style:family="table-column">
      <style:table-column-properties style:column-width="0.8263in"/>
    </style:style>
    <style:style style:name="Table116" style:family="table">
      <style:table-properties style:width="6.6937in" fo:margin-left="0in" table:align="center"/>
    </style:style>
    <style:style style:name="TableRow123" style:family="table-row">
      <style:table-row-properties style:min-row-height="0.3187in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36" style:family="table-row">
      <style:table-row-properties style:min-row-height="0.4687in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49" style:family="table-row">
      <style:table-row-properties style:min-row-height="0.4687in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62" style:family="table-row">
      <style:table-row-properties style:min-row-height="0.4687in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75" style:family="table-row">
      <style:table-row-properties style:min-row-height="0.4687in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88" style:family="table-row">
      <style:table-row-properties style:min-row-height="0.4687in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01" style:family="table-row">
      <style:table-row-properties style:min-row-height="0.4687in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14" style:family="table-row">
      <style:table-row-properties style:min-row-height="0.4687in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27" style:family="table-row">
      <style:table-row-properties style:min-row-height="0.4687in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P240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5" style:parent-style-name="內文" style:master-page-name="MP1" style:family="paragraph">
      <style:paragraph-properties fo:widows="2" fo:orphans="2" fo:break-before="page" style:line-break="normal" style:line-height-at-least="0.3333in" fo:background-color="#FFFFFF"/>
    </style:style>
    <style:style style:name="T2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fo:font-size="18pt" style:font-size-asian="18pt" style:font-size-complex="18pt"/>
    </style:style>
    <style:style style:name="P248" style:parent-style-name="內文" style:family="paragraph">
      <style:paragraph-properties fo:widows="2" fo:orphans="2" fo:text-align="center" style:line-height-at-least="0.3333in" fo:background-color="#FFFFFF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 style:line-height-at-least="0.3333in" fo:background-color="#FFFFFF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69" style:family="table-column">
      <style:table-column-properties style:column-width="1.152in" style:use-optimal-column-width="false"/>
    </style:style>
    <style:style style:name="TableColumn270" style:family="table-column">
      <style:table-column-properties style:column-width="1.3777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1.3777in" style:use-optimal-column-width="false"/>
    </style:style>
    <style:style style:name="TableColumn273" style:family="table-column">
      <style:table-column-properties style:column-width="1.3784in" style:use-optimal-column-width="false"/>
    </style:style>
    <style:style style:name="TableColumn274" style:family="table-column">
      <style:table-column-properties style:column-width="0.7104in" style:use-optimal-column-width="false"/>
    </style:style>
    <style:style style:name="Table268" style:family="table">
      <style:table-properties style:width="7.375in" fo:margin-left="0in" table:align="center"/>
    </style:style>
    <style:style style:name="TableRow275" style:family="table-row">
      <style:table-row-properties style:min-row-height="1.0951in" style:use-optimal-row-height="false"/>
    </style:style>
    <style:style style:name="TableCell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1.1604in" style:use-optimal-row-height="false"/>
    </style:style>
    <style:style style:name="TableCell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1.1486in" style:use-optimal-row-height="false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1.077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0" style:family="table-row">
      <style:table-row-properties style:min-row-height="1.0548in" style:use-optimal-row-height="false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7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8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9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60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T3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73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75" style:parent-style-name="內文" style:family="paragraph">
      <style:paragraph-properties fo:line-height="200%"/>
    </style:style>
    <style:style style:name="T3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37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85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86" style:parent-style-name="內文" style:family="paragraph">
      <style:paragraph-properties fo:line-height="200%"/>
    </style:style>
    <style:style style:name="T3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395" style:family="table-column">
      <style:table-column-properties style:column-width="8.25in"/>
    </style:style>
    <style:style style:name="Table394" style:family="table">
      <style:table-properties style:width="8.25in" fo:margin-left="-1.234in" table:align="lef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12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13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14" style:parent-style-name="內文" style:family="paragraph">
      <style:paragraph-properties fo:line-height="200%"/>
    </style:style>
    <style:style style:name="T4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24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200%"/>
    </style:style>
    <style:style style:name="T4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end" fo:line-height="200%"/>
    </style:style>
    <style:style style:name="T4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臺南市111年太子國中暑假防身柔道育樂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</text:span></text:p>
      <text:p text:style-name="P19"><text:s text:c="12"/>健康，並倡導正當體育休閒運動，增加柔道運動人口。</text:p>
      <text:p text:style-name="P20">貳、主辦單位<text:s/>：臺南市立太子國民中學</text:p>
      <text:p text:style-name="P21">參、活動方式與內容：本體驗營課程皆依學習程度，採分組教學方式進行。</text:p>
      <text:p text:style-name="P22">肆、<text:s text:c="2"/>一、對<text:s text:c="4"/>象<text:s/>:<text:s/>國小3年級至6年級學生。</text:p>
      <text:p text:style-name="P23"><text:span text:style-name="T24"><text:s text:c="6"/></text:span><text:span text:style-name="T25">二、活動場地：臺南市太子國中柔道場</text:span><text:span text:style-name="T26">(</text:span><text:span text:style-name="T27">臺南市新營區太北里</text:span><text:span text:style-name="T28">6</text:span><text:span text:style-name="T29">鄰</text:span><text:span text:style-name="T30">140-21</text:span><text:span text:style-name="T31">號</text:span><text:span text:style-name="T32">)</text:span><text:span text:style-name="T33">。</text:span></text:p>
      <text:p text:style-name="P34"><text:s text:c="6"/>三、費<text:s text:c="4"/>用<text:s/>:<text:s/>新臺幣300元整。</text:p>
      <text:p text:style-name="P35"><text:s text:c="6"/>四、活動日期：<text:s/>111年8月9日（星期二）起至8月12日（星期五），</text:p>
      <text:p text:style-name="P36"><text:s text:c="21"/>每日下午2時30分至4時（共四日）。</text:p>
      <text:p text:style-name="P37"><text:s text:c="6"/>五、時<text:s text:c="4"/>間<text:s/>: 14:30~1<text:bookmark-start text:name="_Hlk90652129"/>6<text:bookmark-end text:name="_Hlk90652129"/>:00（分為兩節課，每節四十分鐘，中間休息十分鐘）</text:p>
      <text:p text:style-name="P38"><text:s text:c="6"/>六、凡參加防身柔道體驗營完成課程者，本校亦頒發結業證明。</text:p>
      <text:p text:style-name="P39">伍、參加對象：臺南市各區國小3年級至6年級學生。本案預計50名學員參加。</text:p>
      <text:p text:style-name="P40">陸、報名方式：</text:p>
      <text:p text:style-name="P41"><text:s text:c="5"/>一、本體驗營參加學員，則須交通自理。</text:p>
      <text:p text:style-name="P42"><text:s text:c="5"/>二、報名表格填寫〈如附件一〉，或以電子檔報名表亦可，均須於111年8月5日</text:p>
      <text:p text:style-name="P43"><text:s text:c="13"/>下午17：00前，以E-mail方式寄送；標題請寫台南市太子國中柔道體驗營</text:p>
      <text:p text:style-name="P44"><text:span text:style-name="T45"><text:s text:c="13"/>(○○</text:span><text:span text:style-name="T46">學校</text:span><text:span text:style-name="T47">○</text:span><text:span text:style-name="T48">年級參加體驗營報名表</text:span><text:span text:style-name="T49">)</text:span><text:span text:style-name="T50">，電子信箱：</text:span><text:span text:style-name="T51">a0921944973@gmail.co</text:span><text:span text:style-name="T52">m<text:s/></text:span><text:span text:style-name="T53">或</text:span></text:p>
      <text:p text:style-name="P54"><text:s text:c="13"/>可電洽至學校或教練詢問報名。</text:p>
      <text:p text:style-name="P55">※太子國中柔道教室電話:06-6524762分機25。蘇慧慈教練<text:s/><text:bookmark-start text:name="_Hlk90651865"/>0930351115<text:bookmark-end text:name="_Hlk90651865"/>、</text:p>
      <text:p text:style-name="P56"><text:s text:c="2"/>古鎮瑋教練<text:bookmark-start text:name="_Hlk90651883"/>0973695215<text:bookmark-end text:name="_Hlk90651883"/>。</text:p>
      <text:p text:style-name="P57">柒、報到時間：參加體驗營請準時於開訓第一日上午14時20分前，請著運動服裝親</text:p>
      <text:p text:style-name="P58"><text:s text:c="4"/>至臺南市太子國中柔道場報到，繳交費用與家長同意書，完成報到手續。</text:p>
      <text:soft-page-break/>
      <text:p text:style-name="P59">捌、技術委員及教練團與訓練內容：詳細課程訓練內容，請參閱<text:s/>〈附件二〉。</text:p>
      <text:p text:style-name="P60"><text:s text:c="5"/>一、技術委員:<text:s/>蔡再生老師、陳池享老師、陳志忠<text:bookmark-start text:name="_Hlk90652186"/>老師<text:bookmark-end text:name="_Hlk90652186"/>。</text:p>
      <text:p text:style-name="P61"><text:s text:c="5"/>二、教練團成員：楊建豐老師、古鎮瑋老師、蘇慧慈老師。</text:p>
      <text:p text:style-name="P62"><text:s text:c="5"/>三、助<text:s/>教人員:<text:s/>太子國中柔道隊。</text:p>
      <text:p text:style-name="P63"><text:s text:c="3"/>四、<text:s/>禮儀學習</text:p>
      <text:p text:style-name="P64">　<text:s text:c="3"/>1.柔道禮儀訓練與背景說明課程。</text:p>
      <text:p text:style-name="P65">　<text:s text:c="3"/>2.運動場館器材使用與操作之禮儀規範課程。</text:p>
      <text:p text:style-name="P66">　<text:s text:c="3"/>3.柔道運動自我管理課程。</text:p>
      <text:p text:style-name="P67">五、防身技術學習</text:p>
      <text:p text:style-name="P68">　<text:s/>1.狀況應變處理與防身柔道概念講解。</text:p>
      <text:p text:style-name="P69"><text:s text:c="5"/>2.防身柔道「基本動作」指導示範與講解。</text:p>
      <text:p text:style-name="P70">　<text:s text:c="3"/>3.防身柔道「摔技」技術示範與講解及狀況運用。</text:p>
      <text:p text:style-name="P71">玖、預期活動效益：透過本體驗營課程，預期達到下列效益成果。</text:p>
      <text:p text:style-name="P72">　<text:s text:c="2"/>一、加強本市學童自我保護及應變之概念。</text:p>
      <text:p text:style-name="P73">　<text:s text:c="2"/>二、落實本市學童安全教育之觀念。</text:p>
      <text:p text:style-name="P74">　<text:s text:c="2"/>三、提升本市學童身心健全發展之體育能力。</text:p>
      <text:p text:style-name="P75"><text:s/>　<text:s/>四、發掘極具潛力發展性的學童，並輔導及協助接受更高水準的訓練，未來亦可為</text:p>
      <text:p text:style-name="P76"><text:s text:c="8"/>本市爭取最佳成績與榮譽。</text:p>
      <text:p text:style-name="P77">拾、注意事項</text:p>
      <text:p text:style-name="P78"><text:span text:style-name="T79"><text:s text:c="5"/></text:span><text:span text:style-name="T80">一</text:span><text:span text:style-name="T81">、</text:span><text:span text:style-name="T82">每日準時參加活動，活動結束即返家，請注意安全。</text:span></text:p>
      <text:p text:style-name="P83"><text:span text:style-name="T84"><text:s text:c="5"/></text:span><text:span text:style-name="T85">二</text:span><text:span text:style-name="T86">、</text:span><text:span text:style-name="T87">當日如需請假，請來電告知，電話：</text:span><text:span text:style-name="T88">古鎮瑋教練</text:span><text:span text:style-name="T89">0973695215</text:span><text:span text:style-name="T90"><text:s text:c="3"/></text:span></text:p>
      <text:p text:style-name="P91"><text:span text:style-name="T92"><text:s text:c="5"/></text:span><text:span text:style-name="T93">三</text:span><text:span text:style-name="T94">、</text:span><text:span text:style-name="T95">攜帶物品力求簡便，健保卡、水壺、毛巾、雨具、個人用品。</text:span></text:p>
      <text:p text:style-name="P96"><text:span text:style-name="T97"><text:s text:c="5"/></text:span><text:span text:style-name="T98">四</text:span><text:span text:style-name="T99">、</text:span><text:span text:style-name="T100">活動期間請穿著運動服。</text:span></text:p>
      <text:p text:style-name="P101"><text:span text:style-name="T102"><text:s text:c="5"/></text:span><text:span text:style-name="T103">五</text:span><text:span text:style-name="T104">、</text:span><text:span text:style-name="T105">參加學生請假不逾總時數三分之一，始核發結訓證書。</text:span></text:p>
      <text:p text:style-name="P106">拾壹、本計畫奉核可後實施，如有未盡事宜得隨時修正。</text:p>
      <text:p text:style-name="P107">拾貳、本辦法經校長核定後實施。</text:p>
      <text:p text:style-name="P108"/>
      <text:p text:style-name="P109"/>
      <text:p text:style-name="P110"/>
      <text:p text:style-name="P111"/>
      <text:soft-page-break/>
      <text:p text:style-name="P112"><text:span text:style-name="T113">附件一</text:span></text:p>
      <text:p text:style-name="P114">臺南市111年太子國中暑假防身柔道育樂營〈報名表〉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>
            <text:p text:style-name="P127">國小</text:p>
          </table:table-cell>
          <table:table-cell table:style-name="TableCell128">
            <text:p text:style-name="P129">年級</text:p>
          </table:table-cell>
          <table:table-cell table:style-name="TableCell130">
            <text:p text:style-name="P131">家長</text:p>
          </table:table-cell>
          <table:table-cell table:style-name="TableCell132">
            <text:p text:style-name="P133">聯絡電話</text:p>
          </table:table-cell>
          <table:table-cell table:style-name="TableCell134">
            <text:p text:style-name="P135">參加梯次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註</text:span><text:span text:style-name="T242">1</text:span><text:span text:style-name="T243">：</text:span><text:span text:style-name="T244">表格不足請自行增列。</text:span></text:p>
      <text:soft-page-break/>
      <text:p text:style-name="P245"><text:span text:style-name="T246">附件二</text:span></text:p>
      <text:p text:style-name="P247">臺南市111年太子國中暑假防身柔道育樂營課程內容</text:p>
      <text:p text:style-name="P248"><text:span text:style-name="T249">活動日期：</text:span><text:span text:style-name="T250">111</text:span><text:span text:style-name="T251">年</text:span><text:span text:style-name="T252"><text:s/></text:span><text:span text:style-name="T253"><text:s/>8</text:span><text:span text:style-name="T254">月</text:span><text:span text:style-name="T255">9</text:span><text:span text:style-name="T256">日</text:span><text:span text:style-name="T257">~ 8</text:span><text:span text:style-name="T258">月</text:span><text:span text:style-name="T259">12</text:span><text:span text:style-name="T260">日</text:span><text:span text:style-name="T261"><text:s text:c="2"/></text:span><text:span text:style-name="T262">《</text:span><text:span text:style-name="T263">國小</text:span><text:span text:style-name="T264">》</text:span></text:p>
      <text:p text:style-name="P265"><text:s text:c="15"/></text:p>
      <text:p text:style-name="P266"><text:span text:style-name="T267"><text:s text:c="15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時間日期</text:p>
          </table:table-cell>
          <table:table-cell table:style-name="TableCell278">
            <text:p text:style-name="P279">14:30~14:50</text:p>
          </table:table-cell>
          <table:table-cell table:style-name="TableCell280">
            <text:p text:style-name="P281">14:50~15:10</text:p>
          </table:table-cell>
          <table:table-cell table:style-name="TableCell282">
            <text:p text:style-name="P283">15:20~15:40</text:p>
          </table:table-cell>
          <table:table-cell table:style-name="TableCell284">
            <text:p text:style-name="P285">15:40~16:00</text:p>
          </table:table-cell>
          <table:table-cell table:style-name="TableCell286">
            <text:p text:style-name="P287">指導老師</text:p>
          </table:table-cell>
        </table:table-row>
        <table:table-row table:style-name="TableRow288">
          <table:table-cell table:style-name="TableCell289">
            <text:p text:style-name="P290">【星期一】</text:p>
          </table:table-cell>
          <table:table-cell table:style-name="TableCell291">
            <text:p text:style-name="P292">報到</text:p>
            <text:p text:style-name="P293">始業式<text:s/></text:p>
            <text:p text:style-name="P294">柔道運動禮儀</text:p>
          </table:table-cell>
          <table:table-cell table:style-name="TableCell295">
            <text:p text:style-name="P296">柔道暖身操</text:p>
            <text:p text:style-name="P297">翻滾吧！孩子</text:p>
          </table:table-cell>
          <table:table-cell table:style-name="TableCell298">
            <text:p text:style-name="P299">柔道基礎入門</text:p>
            <text:p text:style-name="P300">護身倒法</text:p>
          </table:table-cell>
          <table:table-cell table:style-name="TableCell301">
            <text:p text:style-name="P302">體適能遊戲</text:p>
          </table:table-cell>
          <table:table-cell table:style-name="TableCell303" table:number-rows-spanned="4">
            <text:p text:style-name="P304"><text:s/>教練</text:p>
            <text:p text:style-name="P305">&amp;</text:p>
            <text:p text:style-name="P306">助教人員</text:p>
            <text:p text:style-name="P307"/>
          </table:table-cell>
        </table:table-row>
        <table:table-row table:style-name="TableRow308">
          <table:table-cell table:style-name="TableCell309">
            <text:p text:style-name="P310">【星期二】</text:p>
          </table:table-cell>
          <table:table-cell table:style-name="TableCell311">
            <text:p text:style-name="P312">柔道暖身操</text:p>
            <text:p text:style-name="P313">護身倒法複習</text:p>
          </table:table-cell>
          <table:table-cell table:style-name="TableCell314">
            <text:p text:style-name="P315">柔道技術入門</text:p>
            <text:p text:style-name="P316">動作講解示範</text:p>
          </table:table-cell>
          <table:table-cell table:style-name="TableCell317">
            <text:p text:style-name="P318">柔道進階入門</text:p>
            <text:p text:style-name="P319">前迴轉倒法</text:p>
          </table:table-cell>
          <table:table-cell table:style-name="TableCell320">
            <text:p text:style-name="P321">柔道進階入門</text:p>
            <text:p text:style-name="P322">護身倒法練習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【星期三】</text:p>
          </table:table-cell>
          <table:table-cell table:style-name="TableCell327">
            <text:p text:style-name="P328">柔道暖身操</text:p>
            <text:p text:style-name="P329">動作講解練習</text:p>
          </table:table-cell>
          <table:table-cell table:style-name="TableCell330">
            <text:p text:style-name="P331">柔道立姿技術</text:p>
            <text:p text:style-name="P332">動作摔倒教學</text:p>
          </table:table-cell>
          <table:table-cell table:style-name="TableCell333">
            <text:p text:style-name="P334">柔道立姿技術</text:p>
            <text:p text:style-name="P335">動作摔倒教學</text:p>
          </table:table-cell>
          <table:table-cell table:style-name="TableCell336">
            <text:p text:style-name="P337">防身柔道技術</text:p>
            <text:p text:style-name="P338">突發狀況講解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【星期四】</text:p>
          </table:table-cell>
          <table:table-cell table:style-name="TableCell343">
            <text:p text:style-name="P344">柔道暖身操</text:p>
            <text:p text:style-name="P345">體適能遊戲</text:p>
          </table:table-cell>
          <table:table-cell table:style-name="TableCell346">
            <text:p text:style-name="P347">柔道立姿技術</text:p>
            <text:p text:style-name="P348">動作摔倒複習</text:p>
          </table:table-cell>
          <table:table-cell table:style-name="TableCell349">
            <text:p text:style-name="P350">柔道立姿技術</text:p>
            <text:p text:style-name="P351">動作摔倒複習</text:p>
          </table:table-cell>
          <table:table-cell table:style-name="TableCell352">
            <text:p text:style-name="P353">防身柔道技術</text:p>
            <text:p text:style-name="P354">突發狀況應對</text:p>
          </table:table-cell>
          <table:covered-table-cell>
            <text:p text:style-name="P355"/>
          </table:covered-table-cell>
        </table:table-row>
      </table:table>
      <text:p text:style-name="P356"/>
      <text:p text:style-name="P357"/>
      <text:p text:style-name="P358"/>
      <text:p text:style-name="P359"/>
      <text:p text:style-name="P360"/>
      <text:soft-page-break/>
      <text:p text:style-name="P361">【家長同意書】</text:p>
      <text:p text:style-name="內文"><text:span text:style-name="T362">茲同意</text:span><text:span text:style-name="T363"><text:s text:c="7"/></text:span><text:span text:style-name="T364">國小</text:span><text:span text:style-name="T365"><text:s text:c="4"/></text:span><text:span text:style-name="T366">年</text:span><text:span text:style-name="T367"><text:s text:c="4"/></text:span><text:span text:style-name="T368">班姓名</text:span><text:span text:style-name="T369"><text:s text:c="13"/></text:span><text:span text:style-name="T370">參加臺南市立太子國中承辦的『臺南市</text:span><text:span text:style-name="T371">111</text:span><text:span text:style-name="T372">年暑假防身柔道育樂營』。</text:span></text:p>
      <text:p text:style-name="P373">活動時間：111年8月9日至8月12日。</text:p>
      <text:p text:style-name="P374">地<text:s text:c="4"/>點：臺南市立太子國中二樓柔道教室</text:p>
      <text:p text:style-name="P375"><text:span text:style-name="T376"><text:s text:c="10"/></text:span><text:span text:style-name="T377">(</text:span><text:span text:style-name="T378">臺南市新營區太北里</text:span><text:span text:style-name="T379">6</text:span><text:span text:style-name="T380">鄰</text:span><text:span text:style-name="T381">140-21</text:span><text:span text:style-name="T382">號</text:span><text:span text:style-name="T383">)</text:span><text:span text:style-name="T384">。</text:span></text:p>
      <text:p text:style-name="P385"/>
      <text:p text:style-name="P386"><text:span text:style-name="T387">家長簽章：</text:span><text:span text:style-name="T388"><text:s text:c="13"/></text:span><text:span text:style-name="T389"><text:s/></text:span><text:span text:style-name="T390">聯絡電話：</text:span><text:span text:style-name="T391"><text:s text:c="15"/></text:span></text:p>
      <text:p text:style-name="P392">中華民國<text:s text:c="5"/>年<text:s text:c="4"/>月<text:s text:c="4"/>日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</table:table-row>
      </table:table>
      <text:p text:style-name="P399"><text:span text:style-name="T400">【家長同意書】</text:span></text:p>
      <text:p text:style-name="內文"><text:span text:style-name="T401">茲同意</text:span><text:span text:style-name="T402"><text:s text:c="7"/></text:span><text:span text:style-name="T403">國小</text:span><text:span text:style-name="T404"><text:s text:c="4"/></text:span><text:span text:style-name="T405">年</text:span><text:span text:style-name="T406"><text:s text:c="4"/></text:span><text:span text:style-name="T407">班姓名</text:span><text:span text:style-name="T408"><text:s text:c="13"/></text:span><text:span text:style-name="T409">參加臺南市立太子國中承辦的『臺南市</text:span><text:span text:style-name="T410">111</text:span><text:span text:style-name="T411">年暑假防身柔道育樂營』。</text:span></text:p>
      <text:p text:style-name="P412">活動時間：111年8月9日至8月12日。</text:p>
      <text:p text:style-name="P413">地<text:s text:c="4"/>點：臺南市立太子國中二樓柔道教室</text:p>
      <text:p text:style-name="P414"><text:span text:style-name="T415"><text:s text:c="10"/></text:span><text:span text:style-name="T416">(</text:span><text:span text:style-name="T417">臺南市新營區太北里</text:span><text:span text:style-name="T418">6</text:span><text:span text:style-name="T419">鄰</text:span><text:span text:style-name="T420">140-21</text:span><text:span text:style-name="T421">號</text:span><text:span text:style-name="T422">)</text:span><text:span text:style-name="T423">。</text:span></text:p>
      <text:p text:style-name="P424"/>
      <text:p text:style-name="P425"><text:span text:style-name="T426">家長簽章：</text:span><text:span text:style-name="T427"><text:s text:c="13"/></text:span><text:span text:style-name="T428"><text:s/></text:span><text:span text:style-name="T429">聯絡電話：</text:span><text:span text:style-name="T430"><text:s text:c="15"/></text:span></text:p>
      <text:p text:style-name="P431"><text:span text:style-name="T432">中華民國</text:span><text:span text:style-name="T433"><text:s text:c="5"/></text:span><text:span text:style-name="T434">年</text:span><text:span text:style-name="T435"><text:s text:c="4"/></text:span><text:span text:style-name="T436">月</text:span><text:span text:style-name="T437"><text:s text:c="4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6895in" fo:margin-bottom="0.295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ROKI</dc:creator>
    <meta:creation-date>2022-07-20T03:39:00Z</meta:creation-date>
    <dc:date>2022-07-20T03:39:00Z</dc:date>
    <meta:template xlink:href="Normal" xlink:type="simple"/>
    <meta:editing-cycles>2</meta:editing-cycles>
    <meta:editing-duration>PT0S</meta:editing-duration>
    <meta:document-statistic meta:page-count="5" meta:paragraph-count="5" meta:word-count="375" meta:character-count="2508" meta:row-count="17" meta:non-whitespace-character-count="2138"/>
  </office:meta>
</office:document-meta>
</file>