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6743in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1.3472in"/>
    </style:style>
    <style:style style:name="Table14" style:family="table">
      <style:table-properties style:width="6.5611in" fo:margin-left="-0.4006in" table:align="left"/>
    </style:style>
    <style:style style:name="TableRow20" style:family="table-row">
      <style:table-row-properties style:min-row-height="0.73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3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Row47" style:family="table-row">
      <style:table-row-properties style:min-row-height="0.439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8pt"/>
    </style:style>
    <style:style style:name="TableRow56" style:family="table-row">
      <style:table-row-properties style:min-row-height="0.439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8pt"/>
    </style:style>
    <style:style style:name="TableRow65" style:family="table-row">
      <style:table-row-properties style:min-row-height="0.439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Row80" style:family="table-row">
      <style:table-row-properties style:min-row-height="0.4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8pt"/>
    </style:style>
    <style:style style:name="P8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3264in" svg:y="-0.49097in" svg:width="1.65417in" svg:height="0.51875in" style:rel-width="scale" style:rel-height="scale"><draw:text-box><text:p text:style-name="P3">附件2-3</text:p></draw:text-box><svg:title/><svg:desc/></draw:frame></text:span><text:span text:style-name="T4">臺南市</text:span><text:span text:style-name="T5">111</text:span><text:span text:style-name="T6">學年度第</text:span><text:span text:style-name="T7">1</text:span><text:span text:style-name="T8">學期公立幼兒園契約進用廚工甄選</text:span></text:p>
      <text:p text:style-name="P9"><text:span text:style-name="T10">新市區大社國小附幼</text:span><text:span text:style-name="T11"><text:s/></text:span><text:span text:style-name="T12">報名結果暨面試順序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報到暨資格審查時間</text:p>
          </table:table-cell>
          <table:table-cell table:style-name="TableCell27">
            <text:p text:style-name="P28">面試時間</text:p>
            <text:p text:style-name="P29">*以10分鐘計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王O薰</text:p>
          </table:table-cell>
          <table:table-cell table:style-name="TableCell37" table:number-rows-spanned="3">
            <text:p text:style-name="P38"><text:span text:style-name="T39">8:50</text:span></text:p>
          </table:table-cell>
          <table:table-cell table:style-name="TableCell40" table:number-rows-spanned="3">
            <text:p text:style-name="P41"><text:span text:style-name="T42">9:00~9:30</text:span></text:p>
          </table:table-cell>
          <table:table-cell table:style-name="TableCell43">
            <text:p text:style-name="P44"><text:span text:style-name="T45">0900</text:span><text:span text:style-name="T46">-0910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劉陳O蓮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0910-0920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王O婷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0920-0930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張O淳</text:p>
          </table:table-cell>
          <table:table-cell table:style-name="TableCell70" table:number-rows-spanned="2">
            <text:p text:style-name="P71"><text:span text:style-name="T72">9:20</text:span></text:p>
          </table:table-cell>
          <table:table-cell table:style-name="TableCell73" table:number-rows-spanned="2">
            <text:p text:style-name="P74"><text:span text:style-name="T75">9:40~10:00</text:span></text:p>
          </table:table-cell>
          <table:table-cell table:style-name="TableCell76">
            <text:p text:style-name="P77"><text:span text:style-name="T78">0940</text:span><text:span text:style-name="T79">-0950</text:span>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王O雯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0950-1000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DS-TCH-02</dc:creator>
    <meta:creation-date>2022-07-13T01:36:00Z</meta:creation-date>
    <dc:date>2022-07-13T01:36:00Z</dc:date>
    <meta:print-date>2022-07-13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6" meta:row-count="1" meta:non-whitespace-character-count="177"/>
  </office:meta>
</office:document-meta>
</file>