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611in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18" style:family="table">
      <style:table-properties style:width="6.9888in" fo:margin-left="0.0194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right="0.043in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8" style:family="table-row">
      <style:table-row-properties style:row-height="2.1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4" style:family="table-row">
      <style:table-row-properties style:row-height="1.4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3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break-before="page" style:snap-to-layout-grid="false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center" fo:margin-top="0.125in" fo:line-height="0.3333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0.4687in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9958in"/>
    </style:style>
    <style:style style:name="TableColumn132" style:family="table-column">
      <style:table-column-properties style:column-width="1.3465in"/>
    </style:style>
    <style:style style:name="TableColumn133" style:family="table-column">
      <style:table-column-properties style:column-width="1.3465in"/>
    </style:style>
    <style:style style:name="Table128" style:family="table">
      <style:table-properties style:width="6.7326in" fo:margin-left="0in" table:align="left"/>
    </style:style>
    <style:style style:name="TableRow134" style:family="table-row">
      <style:table-row-properties style:min-row-height="0.89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199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6" style:family="table-row">
      <style:table-row-properties style:min-row-height="1.48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2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5" style:family="table-row">
      <style:table-row-properties style:row-height="0.498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1" style:family="table-row">
      <style:table-row-properties style: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7" style:family="table-row">
      <style:table-row-properties style:row-height="0.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3" style:family="table-row">
      <style:table-row-properties style:row-height="0.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9" style:family="table-row">
      <style:table-row-properties style: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5" style:family="table-row">
      <style:table-row-properties style:row-height="0.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1" style:family="table-row">
      <style:table-row-properties style:row-height="0.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7" style:family="table-row">
      <style:table-row-properties style:row-height="0.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right="0.7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7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清單段落" style:family="paragraph">
      <style:paragraph-properties fo:line-height="0.4166in" fo:margin-left="0.1965in" fo:text-indent="0.222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5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9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2" style:parent-style-name="內文" style:family="paragraph">
      <style:paragraph-properties fo:line-height="0.4166in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2" style:parent-style-name="清單段落" style:family="paragraph">
      <style:paragraph-properties fo:line-height="150%" fo:margin-left="0.2298in" fo:text-indent="-0.2298in">
        <style:tab-stops/>
      </style:paragraph-properties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383" style:parent-style-name="清單段落" style:family="paragraph">
      <style:paragraph-properties fo:line-height="150%" fo:margin-left="0.2291in" fo:text-indent="-0.2291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6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88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0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2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4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1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402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3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04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4" style:parent-style-name="內文" style:family="paragraph">
      <style:paragraph-properties fo:break-before="page" style:snap-to-layout-grid="false" fo:margin-right="0.7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25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6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style:snap-to-layout-grid="false" fo:margin-top="0.25in" fo:margin-bottom="0.25in" fo:line-height="150%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7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8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9" style:parent-style-name="內文" style:family="paragraph">
      <style:paragraph-properties fo:margin-bottom="0.125in" fo:line-height="0.4166in" fo:text-indent="0.1958in"/>
    </style:style>
    <style:style style:name="T4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3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4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5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8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51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style:snap-to-layout-grid="false" fo:margin-top="0.25in" fo:margin-bottom="0.25in" fo:line-height="150%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5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8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59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69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-1</text:span></text:p>
      <text:p text:style-name="P4"><text:span text:style-name="T5"><text:s/>2022</text:span><text:span text:style-name="T6">年</text:span><text:span text:style-name="T7">臺南市</text:span><text:span text:style-name="T8">國小學童潔牙微電影</text:span><text:span text:style-name="T9">觀摩</text:span><text:span text:style-name="T10">徵選報名表</text:span></text:p>
      <text:p text:style-name="P11"><text:span text:style-name="T12"><text:s text:c="2"/></text:span><text:span text:style-name="T13">參加組別：</text:span><text:span text:style-name="T14">□</text:span><text:span text:style-name="T15">甲組</text:span><text:span text:style-name="T16"><text:s text:c="3"/>□</text:span><text:span text:style-name="T17">乙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>□□□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( <text:s text:c="2"/>) <text:s text:c="10"/>分機</text:p>
          </table:table-cell>
          <table:table-cell table:style-name="TableCell49" table:number-columns-spanned="2">
            <text:p text:style-name="P50"><text:span text:style-name="T51">電子信箱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作品名稱</text:p>
            <text:p text:style-name="P57"><text:span text:style-name="T58">(15</text:span><text:span text:style-name="T59">字為限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作品長度</text:p>
          </table:table-cell>
          <table:table-cell table:style-name="TableCell66" table:number-columns-spanned="4">
            <text:p text:style-name="P67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題說明</text:p>
            <text:p text:style-name="P71">(100字為限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印處</text:p>
          </table:table-cell>
          <table:table-cell table:style-name="TableCell77" table:number-columns-spanned="2">
            <text:p text:style-name="P78">(學校用印)</text:p>
          </table:table-cell>
          <table:covered-table-cell/>
          <table:table-cell table:style-name="TableCell79" table:number-columns-spanned="2">
            <text:p text:style-name="P80">(學校聯絡人用印)</text:p>
          </table:table-cell>
          <table:covered-table-cell/>
        </table:table-row>
      </table:table>
      <text:p text:style-name="P81"><text:span text:style-name="T82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3"><text:span text:style-name="T84">*</text:span><text:span text:style-name="T85">報名</text:span><text:span text:style-name="T86">作品請存入隨身碟或光碟並於</text:span><text:span text:style-name="T87">111.9.8</text:span><text:span text:style-name="T88">前以掛號寄至社團法人台南市牙醫師公會</text:span><text:span text:style-name="T89">,</text:span><text:span text:style-name="T90">地址：</text:span><text:span text:style-name="T91">710</text:span><text:span text:style-name="T92">臺南市永康區中華路</text:span><text:span text:style-name="T93">196-14</text:span><text:span text:style-name="T94">號</text:span><text:span text:style-name="T95">(10</text:span><text:span text:style-name="T96">樓</text:span><text:span text:style-name="T97">)</text:span><text:span text:style-name="T98">。</text:span><text:span text:style-name="T99">TEL:3122908</text:span></text:p><text:p text:style-name="P100"><text:span text:style-name="T101">*</text:span><text:span text:style-name="T102">每校資料含</text:span><text:span text:style-name="T103">:</text:span><text:span text:style-name="T104">微電影作品</text:span><text:span text:style-name="T105">1</text:span><text:span text:style-name="T106">份</text:span><text:span text:style-name="T107">、</text:span><text:span text:style-name="T108">報名表</text:span><text:span text:style-name="T109">、</text:span><text:span text:style-name="T110">附件</text:span><text:span text:style-name="T111">2-4</text:span><text:span text:style-name="T112">。</text:span></text:p></draw:text-box><svg:title/><svg:desc/></draw:frame></text:span></text:p>
      <text:soft-page-break/>
      <text:p text:style-name="P113"><text:span text:style-name="T114">附件</text:span><text:span text:style-name="T115">-2</text:span></text:p>
      <text:p text:style-name="P116"><text:span text:style-name="T117">202</text:span><text:span text:style-name="T118">2</text:span><text:span text:style-name="T119">年</text:span><text:span text:style-name="T120">全國暨各縣市</text:span><text:span text:style-name="T121">國小學童潔牙微電影</text:span><text:span text:style-name="T122">觀摩</text:span></text:p>
      <text:p text:style-name="P123"><text:span text:style-name="T124">拍攝製作團隊及</text:span><text:span text:style-name="T125">演員</text:span><text:span text:style-name="T126">清單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5">
            <text:p text:style-name="P136">一、校方拍攝製作團隊</text:p>
            <text:p text:style-name="P137">（一）對象：校長、主任、老師、護理師</text:p>
            <text:p text:style-name="P138">（二）可獲衛福部獎狀乙張</text:p>
            <text:p text:style-name="P139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>備註</text:p>
          </table:table-cell>
          <table:covered-table-cell/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二、演員清單</text:p>
            <text:p text:style-name="P179">（一）對象：學生</text:p>
            <text:p text:style-name="P180">（二）可獲衛福部獎狀乙張</text:p>
            <text:p text:style-name="P181">（三）主要演員可爭取本年度演員表現優異獎，得獎者可獲教育部國民及學前</text:p>
            <text:p text:style-name="P182">教育署獎狀乙張</text:p>
            <text:p text:style-name="P183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角色名字</text:p>
          </table:table-cell>
          <table:table-cell table:style-name="TableCell189">
            <text:p text:style-name="P190">學生姓名</text:p>
          </table:table-cell>
          <table:table-cell table:style-name="TableCell191">
            <text:p text:style-name="P192">學生班級</text:p>
          </table:table-cell>
          <table:table-cell table:style-name="TableCell193">
            <text:p text:style-name="P194">角色別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 text:c="4"/>年<text:s text:c="4"/>班</text:p>
          </table:table-cell>
          <table:table-cell table:style-name="TableCell204">
            <text:p text:style-name="P205"><text:span text:style-name="T206">□</text:span><text:span text:style-name="T207">主要演員</text:span></text:p>
            <text:p text:style-name="P208"><text:span text:style-name="T209">□</text:span><text:span text:style-name="T210">配角</text:span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 text:c="4"/>年<text:s text:c="4"/>班</text:p>
          </table:table-cell>
          <table:table-cell table:style-name="TableCell220">
            <text:p text:style-name="P221"><text:span text:style-name="T222">□</text:span><text:span text:style-name="T223">主要演員</text:span></text:p>
            <text:p text:style-name="P224"><text:span text:style-name="T225">□</text:span><text:span text:style-name="T226">配角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4"/>年<text:s text:c="4"/>班</text:p>
          </table:table-cell>
          <table:table-cell table:style-name="TableCell236">
            <text:p text:style-name="P237"><text:span text:style-name="T238">□</text:span><text:span text:style-name="T239">主要演員</text:span></text:p>
            <text:p text:style-name="P240"><text:span text:style-name="T241">□</text:span><text:span text:style-name="T242">配角</text:span>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 text:c="4"/>年<text:s text:c="4"/>班</text:p>
          </table:table-cell>
          <table:table-cell table:style-name="TableCell252">
            <text:p text:style-name="P253"><text:span text:style-name="T254">□</text:span><text:span text:style-name="T255">主要演員</text:span></text:p>
            <text:p text:style-name="P256"><text:span text:style-name="T257">□</text:span><text:span text:style-name="T258">配角</text:span>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4"/>年<text:s text:c="4"/>班</text:p>
          </table:table-cell>
          <table:table-cell table:style-name="TableCell268">
            <text:p text:style-name="P269"><text:span text:style-name="T270">□</text:span><text:span text:style-name="T271">主要演員</text:span></text:p>
            <text:p text:style-name="P272"><text:span text:style-name="T273">□</text:span><text:span text:style-name="T274">配角</text:span>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4"/>年<text:s text:c="4"/>班</text:p>
          </table:table-cell>
          <table:table-cell table:style-name="TableCell284">
            <text:p text:style-name="P285"><text:span text:style-name="T286">□</text:span><text:span text:style-name="T287">主要演員</text:span></text:p>
            <text:p text:style-name="P288"><text:span text:style-name="T289">□</text:span><text:span text:style-name="T290">配角</text:span>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 text:c="4"/>年<text:s text:c="4"/>班</text:p>
          </table:table-cell>
          <table:table-cell table:style-name="TableCell300">
            <text:p text:style-name="P301"><text:span text:style-name="T302">□</text:span><text:span text:style-name="T303">主要演員</text:span></text:p>
            <text:p text:style-name="P304"><text:span text:style-name="T305">□</text:span><text:span text:style-name="T306">配角</text:span>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 text:c="4"/>年<text:s text:c="4"/>班</text:p>
          </table:table-cell>
          <table:table-cell table:style-name="TableCell316">
            <text:p text:style-name="P317"><text:span text:style-name="T318">□</text:span><text:span text:style-name="T319">主要演員</text:span></text:p>
            <text:p text:style-name="P320"><text:span text:style-name="T321">□</text:span><text:span text:style-name="T322">配角</text:span></text:p>
          </table:table-cell>
        </table:table-row>
      </table:table>
      <text:p text:style-name="P323"/>
      <text:p text:style-name="P324"><text:span text:style-name="T325">附件</text:span><text:span text:style-name="T326">-3</text:span></text:p>
      <text:p text:style-name="P327"><text:span text:style-name="T328">2022</text:span><text:span text:style-name="T329">年</text:span><text:span text:style-name="T330">臺南市</text:span><text:span text:style-name="T331">國小學童潔牙微電影</text:span><text:span text:style-name="T332">觀摩</text:span><text:span text:style-name="T333">徵選</text:span></text:p>
      <text:p text:style-name="P334"><text:span text:style-name="T335">著作財產權授權</text:span><text:span text:style-name="T336">同意書</text:span></text:p>
      <text:p text:style-name="P337"/>
      <text:p text:style-name="P338"><text:span text:style-name="T339">本人</text:span><text:span text:style-name="T340"><text:s text:c="12"/></text:span><text:span text:style-name="T341">(</text:span><text:span text:style-name="T342">臺南市</text:span><text:span text:style-name="T343">______</text:span><text:span text:style-name="T344">國小代表</text:span><text:span text:style-name="T345">)</text:span><text:span text:style-name="T346">參加社團法人台南市牙醫師公會主辦之</text:span><text:span text:style-name="T347">2022</text:span><text:span text:style-name="T348">年國小學童潔牙微電影觀摩</text:span><text:span text:style-name="T349">，參</text:span><text:span text:style-name="T350">加</text:span><text:span text:style-name="T351">作品</text:span><text:span text:style-name="T352">(</text:span><text:span text:style-name="T353">作品名稱：＿＿＿＿＿＿＿＿＿＿＿＿＿＿</text:span><text:span text:style-name="T354">)</text:span><text:span text:style-name="T355">如經得獎</text:span><text:span text:style-name="T356">，</text:span><text:span text:style-name="T357">同意將本項得獎作品之著作</text:span><text:span text:style-name="T358">財產</text:span><text:span text:style-name="T359">權歸屬上述主辦單位</text:span><text:span text:style-name="T360">。</text:span><text:span text:style-name="T361">保證所提供之</text:span><text:span text:style-name="T362">影片</text:span><text:span text:style-name="T363">內容</text:span><text:span text:style-name="T364">及配樂：</text:span></text:p>
      <text:p text:style-name="P365"><text:span text:style-name="T366">1.</text:span><text:span text:style-name="T367">無侵害他人智慧財產權及肖像權之情事</text:span><text:span text:style-name="T368">。</text:span></text:p>
      <text:p text:style-name="P369"><text:span text:style-name="T370">2.</text:span><text:span text:style-name="T371">為本人創作，未曾出版或未曾得獎、亦無抄襲之情事。</text:span></text:p>
      <text:p text:style-name="P372"><text:span text:style-name="T373">若有任何第三者主張受侵害之事，</text:span><text:span text:style-name="T374">本人需</text:span><text:span text:style-name="T375">自行出面處理，與</text:span><text:span text:style-name="T376">主辦單位</text:span><text:span text:style-name="T377">無涉。若有任何相關侵權行為，</text:span><text:span text:style-name="T378">主辦單位</text:span><text:span text:style-name="T379">有權取消入選資格</text:span><text:span text:style-name="T380">。</text:span><text:span text:style-name="T381"><text:s/></text:span></text:p>
      <text:p text:style-name="P382"/>
      <text:p text:style-name="P383"><text:span text:style-name="T384"><text:s/></text:span><text:span text:style-name="T385">此致</text:span></text:p>
      <text:p text:style-name="P386"><text:span text:style-name="T387">社團法人台南市牙醫師公會</text:span></text:p>
      <text:p text:style-name="P388"><text:span text:style-name="T389">著作人：</text:span></text:p>
      <text:p text:style-name="P390"><text:span text:style-name="T391">身分證字號：</text:span></text:p>
      <text:p text:style-name="P392"><text:span text:style-name="T393">地址：</text:span></text:p>
      <text:p text:style-name="P394"><text:span text:style-name="T395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96"><text:span text:style-name="T397">學校大章</text:span></text:p></draw:text-box><svg:title/><svg:desc/></draw:frame></text:span><text:span text:style-name="T398">電話：</text:span></text:p>
      <text:p text:style-name="P399"><text:span text:style-name="T400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401">本人小章</text:p></draw:text-box><svg:title/><svg:desc/></draw:frame></text:span></text:p>
      <text:p text:style-name="P402"/>
      <text:p text:style-name="P403"/>
      <text:p text:style-name="P404"><text:span text:style-name="T405">中華民國</text:span><text:span text:style-name="T406"><text:s text:c="3"/>1</text:span><text:span text:style-name="T407">11</text:span><text:span text:style-name="T408"><text:s text:c="2"/></text:span><text:span text:style-name="T409">年</text:span><text:span text:style-name="T410"><text:s text:c="11"/></text:span><text:span text:style-name="T411">月</text:span><text:span text:style-name="T412"><text:s text:c="11"/></text:span><text:span text:style-name="T413">日</text:span></text:p>
      <text:soft-page-break/>
      <text:p text:style-name="P414"><text:span text:style-name="T415">附件</text:span><text:span text:style-name="T416">-4</text:span></text:p>
      <text:p text:style-name="P417"/>
      <text:p text:style-name="P418"><text:span text:style-name="T419">2022</text:span><text:span text:style-name="T420">年</text:span><text:span text:style-name="T421">臺南市</text:span><text:span text:style-name="T422">國小學童潔牙微電影</text:span><text:span text:style-name="T423">觀摩</text:span><text:span text:style-name="T424">徵選</text:span></text:p>
      <text:p text:style-name="P425">肖像權使用同意書</text:p>
      <text:p text:style-name="P426"/>
      <text:p text:style-name="P427"><text:span text:style-name="T428">本人</text:span><text:span text:style-name="T429"><text:s text:c="12"/></text:span><text:span text:style-name="T430">（即被拍攝者</text:span><text:span text:style-name="T431">/</text:span><text:span text:style-name="T432">未成年人之法定代理人）同意並授權拍攝者臺南市</text:span><text:span text:style-name="T433"><text:s text:c="8"/></text:span><text:span text:style-name="T434">國民小學拍攝、編輯、使用、公開展示本人之肖像，由拍攝者使用於「</text:span><text:span text:style-name="T435">2022</text:span><text:span text:style-name="T436">年臺南市國小學童潔牙微電影觀摩徵選」作品上。本人同意上述作品（內含上述授權之肖像），該拍攝者就該攝影著作享有完整之著作權。</text:span></text:p>
      <text:p text:style-name="P437">此致</text:p>
      <text:p text:style-name="P438">拍攝者</text:p>
      <text:p text:style-name="P439"><text:span text:style-name="T440">臺南市</text:span><text:span text:style-name="T441">______</text:span><text:span text:style-name="T442">國民小學</text:span></text:p>
      <text:p text:style-name="P443"/>
      <text:p text:style-name="P444">立同意書人：</text:p>
      <text:p text:style-name="P445"><text:span text:style-name="T446">立同意書人</text:span><text:span text:style-name="T447">身分證字號：</text:span></text:p>
      <text:p text:style-name="P448"><text:span text:style-name="T449">立同意書人通訊</text:span><text:span text:style-name="T450">地址：</text:span></text:p>
      <text:p text:style-name="P451">立同意書人聯絡方式：</text:p>
      <text:p text:style-name="P452"><text:span text:style-name="T453"><text:s text:c="5"/>(<text:s/></text:span><text:span text:style-name="T454">※</text:span><text:span text:style-name="T455">影片中角色都需分別簽署乙份</text:span><text:span text:style-name="T456">)</text:span></text:p>
      <text:p text:style-name="P457"/>
      <text:p text:style-name="P458"><text:span text:style-name="T459"><text:s text:c="5"/></text:span><text:span text:style-name="T460">中華民國</text:span><text:span text:style-name="T461"><text:s text:c="3"/>1</text:span><text:span text:style-name="T462">11</text:span><text:span text:style-name="T463"><text:s text:c="2"/></text:span><text:span text:style-name="T464">年</text:span><text:span text:style-name="T465"><text:s text:c="11"/></text:span><text:span text:style-name="T466">月</text:span><text:span text:style-name="T467"><text:s text:c="11"/></text:span><text:span text:style-name="T468">日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861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成哲</meta:initial-creator>
    <dc:creator>ROKI</dc:creator>
    <meta:creation-date>2022-06-24T00:39:00Z</meta:creation-date>
    <dc:date>2022-06-24T00:39:00Z</dc:date>
    <meta:print-date>2022-06-20T04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310" meta:row-count="9" meta:non-whitespace-character-count="1117"/>
  </office:meta>
</office:document-meta>
</file>